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iten behandeling laten aanvraag omgevingsvergunning, nummer 45, 8644 VT Dearsum</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Súdwest-Fryslân maken bekend dat zij de volgende aanvraag voor een omgevingsvergunning niet verder in behandeling te nemen:</text:p>
            <text:p text:style-name="common-al">
            
          </text:p>
            <text:p text:style-name="common-al">nummer 45, 8644 VT Dearsum CLZ-00107456 het aanleggen van een toegangsweg </text:p>
            <text:p text:style-name="common-al"/>
            <text:p text:style-name="common-al">
            
          </text:p>
            <text:p text:style-name="common-al">
            <text:span text:style-name="nadrukcur">Bent u het niet eens met dit besluit?</text:span>
          </text:p>
            <text:p text:style-name="common-al">
            
          </text:p>
            <text:p text:style-name="common-al">Bent u het niet eens met dit besluit? Dan kunt u hiertegen bezwaar maken. U doet dit door een brief te sturen naar het college van burgemeester en wethouders van de gemeente Súdwest-Fryslân. Let erop dat u reageert binnen zes weken na de verzenddatum van onze brief. Om uw bezwaar in behandeling te kunnen nemen, moet u reageren binnen voornoemde termijn van 6 weken.</text:p>
            <text:p text:style-name="common-al">
            
          </text:p>
            <text:p text:style-name="common-al">In uw bezwaarschrift moet het volgende staan:</text:p>
            <text:p text:style-name="common-al">• uw naam en adres</text:p>
            <text:p text:style-name="common-al">• de datum</text:p>
            <text:p text:style-name="common-al">• het besluit waartegen u bezwaar maakt</text:p>
            <text:p text:style-name="common-al">• de redenen waarom u bezwaar maakt</text:p>
            <text:p text:style-name="common-al">• uw handtekening.</text:p>
            <text:p text:style-name="common-al">
            
          </text:p>
            <text:p text:style-name="common-al">Stuur uw brief naar:</text:p>
            <text:p text:style-name="common-al">Burgemeester en wethouders van de gemeente Súdwest-Fryslân</text:p>
            <text:p text:style-name="common-al">Postbus 10.000</text:p>
            <text:p text:style-name="common-al">8600 HA SNEEK</text:p>
            <text:p text:style-name="common-al">
            
          </text:p>
            <text:p text:style-name="common-al">U kunt ook digitaal bezwaar maken via <text:a xlink:href="www.sudwestfryslan.nl" xlink:type="simple">www.sudwestfryslan.nl</text:a>. Daarvoor heeft u wel een elektronische handtekening (DigiD) nodig.</text:p>
            <text:p text:style-name="common-al">
            
          </text:p>
            <text:p text:style-name="common-al">
            
          </text:p>
            <text:p text:style-name="common-al">
            <text:span text:style-name="nadrukcur">Wilt u de beslissing op uw bezwaar niet afwachten?</text:span>
          </text:p>
            <text:p text:style-name="common-al">
            
          </text:p>
            <text:p text:style-name="common-al">Als u bezwaar maakt, blijft ons besluit in ieder geval geldig totdat we over uw bezwaar hebben beslist. Wilt u de beslissing op uw bezwaar niet afwachten en snel duidelijkheid? Vraag dan de voorzieningenrechter om een voorlopige voorziening. Dit betekent dat de rechter snel naar uw verzoek kijkt en alvast een voorlopige uitspraak doet.</text:p>
            <text:p text:style-name="common-al">
            
          </text:p>
            <text:p text:style-name="common-al">
            
          </text:p>
            <text:p text:style-name="common-al">Het adres van de voorzieningenrechter is:</text:p>
            <text:p text:style-name="common-al">
            
          </text:p>
            <text:p text:style-name="common-al">Voorzieningenrechter van de rechtbank Noord-Nederland, Postbus 150, 9700 AD Groningen.</text:p>
            <text:p text:style-name="common-al">
            
          </text:p>
            <text:p text:style-name="last-al">U moet hiervoor wel kosten betalen. Vraag dit na bij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30135</text:span><text:line-break/><text:date style:data-style-name="dag" text:fixed="true" text:date-value="2026-01-23"/><text:line-break/><text:date style:data-style-name="jaar" text:fixed="true" text:date-value="2026-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text:span><text:date style:data-style-name="nicedate" text:fixed="true" text:date-value="2026-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0135</text:span><text:date style:data-style-name="nicedate" text:fixed="true" text:date-value="2026-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3/xml/MC-DRP-OmgevingsvergunningAfhandeling-3Pas-ZM.xml</meta:user-defined>
    <meta:user-defined meta:name="OVERHEID.Gemeente/DC.creator">Súdwest-Fryslân</meta:user-defined>
    <meta:user-defined meta:name="OVERHEIDop.Rubriek/DC.type">omgevingsvergunning</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CLZ-00107456</meta:user-defined>
    <meta:user-defined meta:name="DCTERMS.abstract">Buiten behandeling laten aanvraag voor het aanleggen van een toegangsweg aan nummer 45, 8644 VT Dearsum</meta:user-defined>
    <dc:language>nl</dc:language>
    <meta:user-defined meta:name="OVERHEIDop.locatietype/OVERHEIDop.gebiedsmarkering">Punt</meta:user-defined>
    <meta:user-defined meta:name="DC.title">Buiten behandeling laten aanvraag omgevingsvergunning, nummer 45, 8644 VT Dearsum</meta:user-defined>
    <meta:user-defined meta:name="DCTERMS.W3CDTF/DCTERMS.available">2026-01-23</meta:user-defined>
    <meta:user-defined meta:name="DCTERMS.W3CDTF/OVERHEIDop.jaargang">2026</meta:user-defined>
    <meta:user-defined meta:name="OVERHEIDop.publicationIssue">30135</meta:user-defined>
    <meta:user-defined meta:name="OVERHEIDop.GmbID/DC.identifier">gmb-2026-30135</meta:user-defined>
    <meta:user-defined meta:name="OVERHEIDop.versieInformatie"/>
  </office:meta>
</office:document-meta>
</file>