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komgrenzen</text:p>
      <text:section text:name="zakelijke-mededeling_id1-3-2" text:style-name="zakelijke-mededeling">
        <text:section text:name="zakelijke-mededeling-tekst_id1-3-2-1" text:style-name="zakelijke-mededeling-tekst">
          <text:section text:name="tekst_id1-3-2-1-1" text:style-name="tekst">
            <text:p text:style-name="common-al">Besluit wijziging van de grenzen van de bebouwde kom. </text:p>
            <text:p text:style-name="common-al">
            <text:span text:style-name="nadrukvet">Besluit:</text:span>
          </text:p>
            <text:p text:style-name="common-al">Burgemeester en Wethouders van Losser maken bekend dat de gemeenteraad heeft besloten de komgrenzen van de gemeente Losser te wijzigen.</text:p>
            <text:p text:style-name="common-al">De bevoegdheid tot het nemen van dit besluit ontleent de gemeenteraad aan artikel 20a van de Wegenverkeerswet.</text:p>
            <text:p text:style-name="common-al">
            <text:span text:style-name="nadrukvet">Motivering:</text:span>
          </text:p>
            <text:p text:style-name="common-al">De komgrenzen worden aangepast om te voldoen aan de Wegenverkeerswet en de Wegenwet en om de verkeersveiligheid te verbeteren. Op meerdere locaties zijn of worden komportalen verplaatst vanwege wijzigingen in de weginrichting. De nieuwe komgrenzen sluiten beter aan bij het karakter van de weg en de bebouwing, wat zorgt voor passende snelheden en meer veiligheid. De grenzen zijn afgestemd met politie en wegbeheerder. Voor de Wegenwet is een actuele en logisch begrensde kom nodig als basis voor de wegenlegger. Bestaande grenzen bleken op sommige plekken onlogisch en zijn daarom aangepast. Er is gekozen om verschillende wettelijke komgrenzen zoveel mogelijk samen te voegen om verwarring te voorkomen. Eerdere afstemming met natuurbeschermingsgrenzen sluit nu aan op de Omgevingswet. Alle eerdere besluiten worden ingetrokken en vervangen door één overzichtelijk komgrenzenbesluit voor de hele gemeente Losser.</text:p>
            <text:p text:style-name="common-al">
            <text:span text:style-name="nadrukvet">Rechtsmiddelen:</text:span>
          </text:p>
            <text:p text:style-name="common-al">Dit besluit is op 19 januari 2026 als “voornemen” gepubliceerd -met toepassing van afdeling 3:4 van de Algemene wet bestuursrecht- waarbij belangstellenden zijn uitgenodigd zienswijzen in te dienen. Van deze gelegenheid is geen gebruik gemaakt.</text:p>
            <text:p text:style-name="common-al">Het in aanhef gepubliceerde besluit en de daarbij behorende situatietekeningen liggen vanaf de dag ná publicatie van dit besluit gedurende 6 weken ter inzage bij de gemeente. U kunt de ontwerpvergunning en de bijbehorende stukken ook digitaal bekijken via het digitale publicatieblad op officielebekendmakingenen.nl. De documenten hangen als ‘Bekijk documenten’ aan deze publicatie (zie linker kolom).</text:p>
            <text:p text:style-name="common-al">Binnen die termijn kunt u op grond van de Algemene wet bestuursrecht een beroepschrift indienen bij de Rechtbank Overijssel. Het beroepsschrift moet worden ondertekend en dient ten minste te bevatten: naam en adres van de indiener, de dagtekening, een omschrijving van het besluit waartegen het beroep is gericht en de gronden van het beroep. </text:p>
            <text:p text:style-name="last-al">Het beroepschrift dient te worden gericht aan Rechtbank Overijssel, afdeling bestuursrecht, postbus 10067, 8000 GB Zwolle. Het beroepschrift schorst de werking van dit besluit niet. Verder wijzen wij u op artikel 8.81 van de Algemene wet bestuursrecht dat de mogelijkheid biedt-nadat beroep is ingediend- een voorlopige voorziening aan te vragen tegen dit besluit indien u van mening bent dat er, gelet op de betrokken belangen, sprake is van onverwijlde spoed. Dit verzoek kunt u indienen bij de voorzieningenrechter bij de rechtbank Overijssel, afdeling bestuursrecht, postbus 10067, 8000 GB Zwolle. Voor verdere info verwijzen wij u naar www.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13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Losser</meta:user-defined>
    <meta:user-defined meta:name="OVERHEID.Informatietype/DC.type">officiële publicatie</meta:user-defined>
    <meta:user-defined meta:name="OVERHEIDop.Rubriek/DC.type">participatie</meta:user-defined>
    <meta:user-defined meta:name="OVERHEID.Gemeente/OVERHEID.authority">Losser</meta:user-defined>
    <meta:user-defined meta:name="OVERHEID.Gemeente/DCTERMS.publisher">Loss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besluit wijziging komgrenzen</meta:user-defined>
    <meta:user-defined meta:name="OVERHEIDop.datumEindeReactietermijn">2026-08-05</meta:user-defined>
    <meta:user-defined meta:name="OVERHEIDop.TilID/OVERHEIDop.terinzageleggingOP">til-2026-24811</meta:user-defined>
    <meta:user-defined meta:name="DCTERMS.W3CDTF/DCTERMS.available">2026-06-24</meta:user-defined>
    <meta:user-defined meta:name="DCTERMS.W3CDTF/OVERHEIDop.jaargang">2026</meta:user-defined>
    <meta:user-defined meta:name="OVERHEIDop.publicationIssue">301349</meta:user-defined>
    <meta:user-defined meta:name="OVERHEIDop.GmbID/DC.identifier">gmb-2026-301349</meta:user-defined>
    <meta:user-defined meta:name="OVERHEIDop.versieInformatie"/>
  </office:meta>
</office:document-meta>
</file>