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ntheffing artikel 35 Alcoholwet: De Nacht Van Strijp-S, Klokgebouw 300, 561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ontheffing van artikel 35 Alcoholwet is ingediend.</text:p>
            <text:p text:style-name="common-al">Zaaknummer: EHV-ZP2026-005018</text:p>
            <text:p text:style-name="common-al">Omschrijving: Ontheffing artikel 35 Alcoholwet </text:p>
            <text:p text:style-name="common-al">Datum evenement: 19 september 2026 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okgebouw 300 5617AD Eindhoven</text:p>
              </text:list-item>
            </text:list>
            <text:p text:style-name="common-al">Datum ontvangst: 20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34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018</meta:user-defined>
    <meta:user-defined meta:name="DCTERMS.abstract">De Nacht Van Strijp-S - Klokgebouw 300</meta:user-defined>
    <dc:language>nl</dc:language>
    <meta:user-defined meta:name="OVERHEIDop.locatietype/OVERHEIDop.gebiedsmarkering">Punt</meta:user-defined>
    <meta:user-defined meta:name="DC.title">Ingekomen aanvraag ontheffing artikel 35 Alcoholwet: De Nacht Van Strijp-S, Klokgebouw 300, 5617AD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48</meta:user-defined>
    <meta:user-defined meta:name="OVERHEIDop.GmbID/DC.identifier">gmb-2026-301348</meta:user-defined>
    <meta:user-defined meta:name="OVERHEIDop.versieInformatie"/>
  </office:meta>
</office:document-meta>
</file>