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38 A 7325 AM Apeldoorn, een gedeelte grond gebruiken als terras bij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6-2026</text:p>
            <text:p text:style-name="common-al">Zaaknummer:  0200627945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3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79451</meta:user-defined>
    <dc:language>nl</dc:language>
    <meta:user-defined meta:name="OVERHEIDop.locatietype/OVERHEIDop.gebiedsmarkering">Vlak</meta:user-defined>
    <meta:user-defined meta:name="DC.title">Aanvraag Omgevingsvergunning Veenhuizerweg 138 A 7325 AM Apeldoorn, een gedeelte grond gebruiken als terras bij het bedrijf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45</meta:user-defined>
    <meta:user-defined meta:name="OVERHEIDop.GmbID/DC.identifier">gmb-2026-301345</meta:user-defined>
    <meta:user-defined meta:name="OVERHEIDop.versieInformatie"/>
  </office:meta>
</office:document-meta>
</file>