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Omgevingsvergunning,  het vervangen van een bestaande wandelbrug, nabij Meerweg, op een locatie in het Natuurgebied Leinwijk te Kropswolde, kadastraal bekend gemeente Hoogezand, sectie R nummer 547, Z2026-00064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idden-Groningen hebben besloten om de volgende aanvraag om een Omgevingsvergunning te verlenen</text:p>
            <text:p text:style-name="common-al">Nabij Meerweg, op een locatie in het Natuurgebied Leinwijk te Kropswolde, kadastraal bekend gemeente Hoogezand, sectie R nummer 547, het vervangen van een bestaande wandelbrug.</text:p>
            <text:p text:style-name="common-al">Het gaat om de volgende activiteit(en):</text:p>
            <text:list text:style-name="id1-3-2-1-1-4">
              <text:list-item text:style-override="id1-3-2-1-1-4-1">
                <text:number>•</text:number>
                <text:p text:style-name="al">het bouwen van een bouwwerk (omgevingsplan)</text:p>
              </text:list-item>
              <text:list-item text:style-override="id1-3-2-1-1-4-2">
                <text:number>•</text:number>
                <text:p text:style-name="al">technische bouwactiviteit</text:p>
              </text:list-item>
            </text:list>
            <text:p text:style-name="common-al">De aanvraag is geregistreerd onder kenmerk Z2026-000644</text:p>
            <text:p text:style-name="common-al">
            <text:span text:style-name="nadrukvet">Waarom publiceert de gemeente dit bericht?</text:span>
          </text:p>
            <text:p text:style-name="common-al">Met dit bericht laat de gemeente u weten dat er misschien iets verandert in uw omgeving, dan kunt u op tijd reageren als u het hier niet mee eens bent.</text:p>
            <text:p text:style-name="common-al">
            <text:span text:style-name="nadrukvet">Bent u het niet eens met het besluit?</text:span>
          </text:p>
            <text:p text:style-name="common-al">U kunt de gemeente tot <text:span text:style-name="nadrukvet">3 augustus 2026</text:span> laten weten dat u het niet eens bent met het besluit. Dit heet bezwaar maken. U kunt dit doen door een gemotiveerd bezwaarschrift te richten aan het college van burgemeester en wethouders van de gemeente Midden-Groningen. In deze periode kunt u de documenten met informatie over het besluit bij ons opvragen. Ook kan u een afspraak met ons maken.</text:p>
            <text:p text:style-name="common-al">
            <text:span text:style-name="nadrukvet">Wilt u de start van de activiteiten tegenhouden?</text:span>
          </text:p>
            <text:p text:style-name="common-al">Als de activiteiten niet kunnen worden teruggedraaid, dan kunt u de Rechtbank Noord-Nederland vragen de start van de activiteiten tegen te houden voordat de gemeente een besluit neemt over uw bezwaar. Dit heet het indienen van een verzoek om een voorlopige voorziening. Dit kan schriftelijk of online via de website van de rechtbank: <text:a xlink:href="http://www.rechtspraak.nl/" xlink:type="simple">www.rechtspraak.nl </text:a>, Voor meer informatie kunt u de rechtbank bellen via het telefoonnummer 088 361 44 44. U betaalt geld voor het indienen van een verzoek om een voorlopige voorziening aan de rechtbank.</text:p>
            <text:p text:style-name="common-al">
            <text:span text:style-name="nadrukvet">Informatie</text:span>
          </text:p>
            <text:p text:style-name="last-al">Voor nadere informatie kan contact opgenomen worden met de gemeente Midden-Groningen, Gorecht-Oost 157, 9603 AE Hoogezand, Telefoonnummer (0598) 37 37 3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301344</text:span><text:line-break/><text:date style:data-style-name="dag" text:fixed="true" text:date-value="2026-06-24"/><text:line-break/><text:date style:data-style-name="jaar" text:fixed="true" text:date-value="2026-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1344</text:span><text:date style:data-style-name="nicedate" text:fixed="true" text:date-value="2026-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1344</text:span><text:date style:data-style-name="nicedate" text:fixed="true" text:date-value="2026-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Midden-Groningen</meta:user-defined>
    <meta:user-defined meta:name="OVERHEIDop.Rubriek/DC.type">omgevingsvergunning</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644</meta:user-defined>
    <meta:user-defined meta:name="DCTERMS.abstract">Betreft:  Besluit op locatie Nabij Meerweg, op een locatie in het Natuurgebied Leinwijk te Kropswolde, kadastraal bekend gemeente Hoogezand, sectie R nummer 547</meta:user-defined>
    <dc:language>nl</dc:language>
    <meta:user-defined meta:name="OVERHEIDop.locatietype/OVERHEIDop.gebiedsmarkering">Vlak</meta:user-defined>
    <meta:user-defined meta:name="DC.title">Omgevingsvergunning,  het vervangen van een bestaande wandelbrug, nabij Meerweg, op een locatie in het Natuurgebied Leinwijk te Kropswolde, kadastraal bekend gemeente Hoogezand, sectie R nummer 547, Z2026-000644</meta:user-defined>
    <meta:user-defined meta:name="DCTERMS.W3CDTF/DCTERMS.available">2026-06-24</meta:user-defined>
    <meta:user-defined meta:name="DCTERMS.W3CDTF/OVERHEIDop.jaargang">2026</meta:user-defined>
    <meta:user-defined meta:name="OVERHEIDop.publicationIssue">301344</meta:user-defined>
    <meta:user-defined meta:name="OVERHEIDop.GmbID/DC.identifier">gmb-2026-301344</meta:user-defined>
    <meta:user-defined meta:name="OVERHEIDop.versieInformatie"/>
  </office:meta>
</office:document-meta>
</file>