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.H. Betzweg 101 3068A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6-2026</text:span> een aanvraag voor een omgevingsvergunning, met kenmerk <text:span text:style-name="nadrukvet">Z2026-008392</text:span>/<text:span text:style-name="nadrukvet">2026061900509</text:span>, heeft ontvangen voor de omgevingsplanactiviteit Kappen. <text:span text:style-name="nadrukcur">(Grondslag: Omgevingswet, artikel 5.1)</text:span></text:p>
            <text:p text:style-name="common-al">De aanvraag betreft het kappen van 3 bomen en 145 m2 bosheesters nabij de locatie G.H. Betzweg 101 3068AZ Rotterdam, vanwege het realiseren van een keerwand in het spoorwegtalud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134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392</meta:user-defined>
    <meta:user-defined meta:name="DCTERMS.abstract">Rooien beplanting in spoortalud nabij Prins Alexanderplein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.H. Betzweg 101 3068AZ Rot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43</meta:user-defined>
    <meta:user-defined meta:name="OVERHEIDop.GmbID/DC.identifier">gmb-2026-301343</meta:user-defined>
    <meta:user-defined meta:name="OVERHEIDop.versieInformatie"/>
  </office:meta>
</office:document-meta>
</file>