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werkwijze grond voor het grensoverschrijdende deel van de Rode Beek aan Rode Beek tussen Susteren en Nieuwstad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Z2026-00008838 / Aanvraag omgevingsvergunning / Rode Beek tussen Susteren en Nieuwstadt / Echt-Susteren / ingekomen 16 juni 2026 / de werkwijze grond voor het grensoverschrijdende deel van de Rode Beek. 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01341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34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34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008838 </meta:user-defined>
    <dc:language>nl</dc:language>
    <meta:user-defined meta:name="OVERHEIDop.locatietype/OVERHEIDop.gebiedsmarkering">Weg</meta:user-defined>
    <meta:user-defined meta:name="DC.title">Aanvraag vergunning voor de werkwijze grond voor het grensoverschrijdende deel van de Rode Beek aan Rode Beek tussen Susteren en Nieuwstadt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1341</meta:user-defined>
    <meta:user-defined meta:name="OVERHEIDop.GmbID/DC.identifier">gmb-2026-301341</meta:user-defined>
    <meta:user-defined meta:name="OVERHEIDop.versieInformatie"/>
  </office:meta>
</office:document-meta>
</file>