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Burg Jhr. Hoeufftlaan 8a t/m 8g en 10a t/m 10g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Burg Jhr. Hoeufftlaan 8a t/m 8g en 10a t/m 10g Vianen (datum besluit: 22 juni 2026, zaaknummer VHL1772054)</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133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33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33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772054</meta:user-defined>
    <dc:language>nl</dc:language>
    <meta:user-defined meta:name="OVERHEIDop.locatietype/OVERHEIDop.gebiedsmarkering">Vlak</meta:user-defined>
    <meta:user-defined meta:name="DC.title">Besluit nummeraanduiding, toekennen adres/huisnummer, Burg Jhr. Hoeufftlaan 8a t/m 8g en 10a t/m 10g Vianen</meta:user-defined>
    <meta:user-defined meta:name="DCTERMS.W3CDTF/DCTERMS.available">2026-06-24</meta:user-defined>
    <meta:user-defined meta:name="DCTERMS.W3CDTF/OVERHEIDop.jaargang">2026</meta:user-defined>
    <meta:user-defined meta:name="OVERHEIDop.externeBijlage">Burg Jhr Hoeufftlaan 8a tm 8g en 10a tm 10g Vianen|exb-2026-22189</meta:user-defined>
    <meta:user-defined meta:name="OVERHEIDop.publicationIssue">301339</meta:user-defined>
    <meta:user-defined meta:name="OVERHEIDop.GmbID/DC.identifier">gmb-2026-301339</meta:user-defined>
    <meta:user-defined meta:name="OVERHEIDop.versieInformatie"/>
  </office:meta>
</office:document-meta>
</file>