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erfafscheiding met toegangspoort voor een woning, Gageldijk 86A, 3566MG Utrecht, GU-Z2026-0059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073</text:p>
            <text:p text:style-name="common-al">Toelichting: het plaatsen van een erfafscheiding met toegangspoort voor een woning</text:p>
            <text:p text:style-name="common-al">Datum ontvangst aanvraag: 18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133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3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3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073</meta:user-defined>
    <meta:user-defined meta:name="DCTERMS.abstract">Toelichting: het plaatsen van een erfafscheiding met toegangspoort voor een woning</meta:user-defined>
    <dc:language>nl</dc:language>
    <meta:user-defined meta:name="OVERHEIDop.locatietype/OVERHEIDop.gebiedsmarkering">Vlak</meta:user-defined>
    <meta:user-defined meta:name="DC.title">Aanvraag omgevingsvergunning, het plaatsen van een erfafscheiding met toegangspoort voor een woning, Gageldijk 86A, 3566MG Utrecht, GU-Z2026-0059073</meta:user-defined>
    <meta:user-defined meta:name="OVERHEIDop.datumEindeReactietermijn">2026-08-13</meta:user-defined>
    <meta:user-defined meta:name="OVERHEIDop.terinzageleggingBG">https://jeleefomgeving.nl/inzien/002220647/1afc427c-1be7-416d-98bd-f653dec89a82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338</meta:user-defined>
    <meta:user-defined meta:name="OVERHEIDop.GmbID/DC.identifier">gmb-2026-301338</meta:user-defined>
    <meta:user-defined meta:name="OVERHEIDop.versieInformatie"/>
  </office:meta>
</office:document-meta>
</file>