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int Lievensdijk, Sint Kruis/Waterlandkerkj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Sluis maken, gelet op artikel 8.41, vierde lid van de Wet milieubeheer, bekend dat bij hen de volgende meldingen ingevolge het Activiteitenbesluit milieubeheer is ingediend voor tijdelijke opslag van vaste dierlijke mest door L. en C. van Waes-Maes, voor het perceel Sint Lievensdijk te Sint Kruis/Waterlandkerkje, kadastraal bekend onder het nummer ADB P 597, OBG O 649 en ADB P 965.</text:p>
            <text:p text:style-name="last-al"> Deze melding met bijbehorende stukken ligt met ingang van vandaag tijdens de openingsuren voor een termijn van zes weken voor iedereen ter inzage in het Klanten Contact Centrum (KCC) van de gemeente, Nieuwstraat 22 te Oostburg. 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3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lding Wet Milieubeheer Sint Lievensdijk, Sint Kruis/Waterlandkerkje</meta:user-defined>
    <meta:user-defined meta:name="DCTERMS.W3CDTF/DCTERMS.available">2026-06-24</meta:user-defined>
    <meta:user-defined meta:name="DCTERMS.W3CDTF/OVERHEIDop.jaargang">2026</meta:user-defined>
    <meta:user-defined meta:name="OVERHEIDop.publicationIssue">301333</meta:user-defined>
    <meta:user-defined meta:name="OVERHEIDop.GmbID/DC.identifier">gmb-2026-301333</meta:user-defined>
    <meta:user-defined meta:name="OVERHEIDop.versieInformatie"/>
  </office:meta>
</office:document-meta>
</file>