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airco-unit aan de achterkant van de woning , Julianaweg 240, 3523XH Utrecht, GU-Z2026-0059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74</text:p>
            <text:p text:style-name="common-al">Toelichting: het bouwen van een dakopbouw en airco-unit aan de achterkant van de woning 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074</meta:user-defined>
    <meta:user-defined meta:name="DCTERMS.abstract">Toelichting: het bouwen van een dakopbouw en airco-unit aan de achterkant van de woning </meta:user-defined>
    <dc:language>nl</dc:language>
    <meta:user-defined meta:name="OVERHEIDop.locatietype/OVERHEIDop.gebiedsmarkering">Vlak</meta:user-defined>
    <meta:user-defined meta:name="DC.title">Aanvraag omgevingsvergunning, het bouwen van een dakopbouw en airco-unit aan de achterkant van de woning , Julianaweg 240, 3523XH Utrecht, GU-Z2026-0059074</meta:user-defined>
    <meta:user-defined meta:name="OVERHEIDop.datumEindeReactietermijn">2026-08-13</meta:user-defined>
    <meta:user-defined meta:name="OVERHEIDop.terinzageleggingBG">https://jeleefomgeving.nl/inzien/002220647/d4316af5-9218-4a98-9fe3-5b67ba94154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26</meta:user-defined>
    <meta:user-defined meta:name="OVERHEIDop.GmbID/DC.identifier">gmb-2026-301326</meta:user-defined>
    <meta:user-defined meta:name="OVERHEIDop.versieInformatie"/>
  </office:meta>
</office:document-meta>
</file>