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MBA Zuidelijke Kanaaldijk 2b, 7447SV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Zuidelijke Kanaaldijk 2b, 7447SV Hellendoorn een milieumelding afgehandeld. De melding is geregistreerd onder zaaknummer Z2026-00001801.</text:p>
            <text:p text:style-name="common-al">De melding heeft betrekking op de milieubelastende activiteit (MBA) “Opslaan van diesel en vloeistoffen die niet brandbaar zijn in tankcontainers of verpakkingen, die wordt gebruikt als opslagtank”.</text:p>
            <text:p text:style-name="common-al">
            <text:span text:style-name="nadrukvet">Procedure</text:span>
          </text:p>
            <text:p text:style-name="common-al">Tegen de gemelde milieubelastende activiteiten kunt u geen zienswijze of bezwaarschrift indienen.</text:p>
            <text:p text:style-name="common-al">Voor meer informatie kunt u contact met ons opnemen via <text:a xlink:href="mailto:gemeente@hellendoorn.nl" xlink:type="simple">gemeente@hellendoorn.nl</text:a> of telefoonnummer 0548-630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0132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2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2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801</meta:user-defined>
    <meta:user-defined meta:name="DCTERMS.abstract">Betreft: Melding op locatie Zuidelijke Kanaaldijk 2b, 7447SV Hellendoorn</meta:user-defined>
    <dc:language>nl</dc:language>
    <meta:user-defined meta:name="OVERHEIDop.locatietype/OVERHEIDop.gebiedsmarkering">Punt</meta:user-defined>
    <meta:user-defined meta:name="DC.title">Kennisgeving afhandeling Melding MBA Zuidelijke Kanaaldijk 2b, 7447SV Hellendoorn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320</meta:user-defined>
    <meta:user-defined meta:name="OVERHEIDop.GmbID/DC.identifier">gmb-2026-301320</meta:user-defined>
    <meta:user-defined meta:name="OVERHEIDop.versieInformatie"/>
  </office:meta>
</office:document-meta>
</file>