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kozijn aan de achterzijde naar openslaande deuren, Bekkerstraat 35, 3572SB Utrecht, GU-Z2026-0059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9088</text:p>
            <text:p text:style-name="common-al">Toelichting: het wijzigen van het kozijn aan de achterzijde naar openslaande deuren</text:p>
            <text:p text:style-name="common-al">Datum ontvangst aanvraag: 18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1318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318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9088</meta:user-defined>
    <meta:user-defined meta:name="DCTERMS.abstract">Toelichting: het wijzigen van het kozijn aan de achterzijde naar openslaande deuren</meta:user-defined>
    <dc:language>nl</dc:language>
    <meta:user-defined meta:name="OVERHEIDop.locatietype/OVERHEIDop.gebiedsmarkering">Vlak</meta:user-defined>
    <meta:user-defined meta:name="DC.title">Aanvraag omgevingsvergunning, het wijzigen van het kozijn aan de achterzijde naar openslaande deuren, Bekkerstraat 35, 3572SB Utrecht, GU-Z2026-0059088</meta:user-defined>
    <meta:user-defined meta:name="OVERHEIDop.datumEindeReactietermijn">2026-08-13</meta:user-defined>
    <meta:user-defined meta:name="OVERHEIDop.terinzageleggingBG">https://jeleefomgeving.nl/inzien/002220647/e3dabee5-62b1-42c7-9469-35b550bed1c6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318</meta:user-defined>
    <meta:user-defined meta:name="OVERHEIDop.GmbID/DC.identifier">gmb-2026-301318</meta:user-defined>
    <meta:user-defined meta:name="OVERHEIDop.versieInformatie"/>
  </office:meta>
</office:document-meta>
</file>