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adkamerraam aan de voorgevel, Van Rijswijckschans 36, 2728H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-06-2026 een besluit verzonden op de aanvraag met zaaknummer 2026-068512 voor het plaatsen van een badkamerraam aan de voorgevel op locatie Van Rijswijckschans 36, 2728H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31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8512</meta:user-defined>
    <meta:user-defined meta:name="DCTERMS.abstract">het plaatsen van een badkamerraam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badkamerraam aan de voorgevel, Van Rijswijckschans 36, 2728HG te Zoeterme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13</meta:user-defined>
    <meta:user-defined meta:name="OVERHEIDop.GmbID/DC.identifier">gmb-2026-301313</meta:user-defined>
    <meta:user-defined meta:name="OVERHEIDop.versieInformatie"/>
  </office:meta>
</office:document-meta>
</file>