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utocross Surhuisterveen 15 Augustus 2026 08:00 - 20:00 uur Blauwhuisterweg 48 9231 AD Surhuisterve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05-2026</text:span> is de volgende aanvraag voor een vergunning/ontheffing binnengekomen:</text:p>
            <text:p text:style-name="common-al">Autocross Surhuisterveen: 15 Augustus 2026 08:00 - 20:00 uur. Blauwhuisterweg 48 9231 AD Surhuisterveen Snelheidswedstrijd met crossauto's in verschillende klasse op een afgesloten terrein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13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962</meta:user-defined>
    <meta:user-defined meta:name="DCTERMS.abstract">Autocross Surhuisterveen  15 Augustus 2026 08:00 - 20:00 uur Blauwhuisterweg 48 9231 AD Surhuisterveen</meta:user-defined>
    <dc:language>nl</dc:language>
    <meta:user-defined meta:name="OVERHEIDop.locatietype/OVERHEIDop.gebiedsmarkering">Punt</meta:user-defined>
    <meta:user-defined meta:name="DC.title">Gemeente Achtkarspelen - Aanvraag evenementenvergunning Autocross Surhuisterveen 15 Augustus 2026 08:00 - 20:00 uur Blauwhuisterweg 48 9231 AD Surhuisterveen</meta:user-defined>
    <meta:user-defined meta:name="DCTERMS.W3CDTF/DCTERMS.available">2026-06-24</meta:user-defined>
    <meta:user-defined meta:name="DCTERMS.W3CDTF/OVERHEIDop.jaargang">2026</meta:user-defined>
    <meta:user-defined meta:name="OVERHEIDop.publicationIssue">301312</meta:user-defined>
    <meta:user-defined meta:name="OVERHEIDop.GmbID/DC.identifier">gmb-2026-301312</meta:user-defined>
    <meta:user-defined meta:name="OVERHEIDop.versieInformatie"/>
  </office:meta>
</office:document-meta>
</file>