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zuiddakvlak  op het perceel Westsingel 30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zuiddakvlak  op het perceel Westsingel 30, 3811 BB Amersfoort</text:span>
          </text:p>
            <text:p text:style-name="common-al">De Gemeente Amersfoort heeft op 30-12-2025 een aanvraag voor een omgevingsvergunning ontvangen voor het plaatsen van zonnepanelen op het zuiddakvlak  op het perceel Westsingel 30, 3811 BB Amersfoort, met kenmerk CLZ-000318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38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zuiddakvlak  op het perceel Westsingel 30, 3811 BB Amersfoor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13</meta:user-defined>
    <meta:user-defined meta:name="OVERHEIDop.GmbID/DC.identifier">gmb-2026-3013</meta:user-defined>
    <meta:user-defined meta:name="OVERHEIDop.versieInformatie"/>
  </office:meta>
</office:document-meta>
</file>