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trekkingen deel Mensmanweg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Besluit tot onttrekken van een gedeelte van de Mensmanweg aan het openbaar verkeer op basis van artikel 9 van de Wegenwet.</text:p>
            <text:p text:style-name="common-al">
            <text:span text:style-name="nadrukvet">Besluit:</text:span>
          </text:p>
            <text:p text:style-name="common-al">Burgemeester en Wethouders van Losser maken bekend dat de gemeenteraad heeft besloten een gedeelte van de Mensmanweg aan de openbaarheid te onttrekken</text:p>
            <text:p text:style-name="common-al">De bevoegdheid tot het nemen van dit besluit ontleent de gemeenteraad aan artikel 9 van de  Wegenwet. </text:p>
            <text:p text:style-name="common-al">
            <text:span text:style-name="nadrukvet">Motivering:</text:span>
          </text:p>
            <text:p text:style-name="common-al">Vanwege de nabijheid van het Natura 2000 gebied en de omvorming van agrarische gronden naar natuur, is weidegang en bemesting op deze gronden niet meer mogelijk voor de eigenaren van het agrarisch bedrijf gelegen aan de Mensmanweg. Het bedrijf verkrijgt ter compensatie percelen aan de overzijde van de Mensmanweg tegenover hun bedrijfslocatie. Voor de bedrijfsvoering van het bedrijf is het van essentieel belang dat vee meermaals per dag over kan steken. Daarom heeft de raad besloten om een deel van de weg aan de openbaarheid te onttrekken. Dit is mogelijk omdat het weggedeelte geen substantiële ontsluiting of verbindingsfunctie vervult. Het wegdeel blijft voor noodverkeer bereikbaar. Voet en fietsverkeer kan overdag gebruik blijven maken van de weg zolang het weggedeelte niet voor vee-oversteek is afgesloten. </text:p>
            <text:p text:style-name="common-al">
            <text:span text:style-name="nadrukvet">Rechtsmiddelen:</text:span>
          </text:p>
            <text:p text:style-name="common-al">Dit besluit is op 31 december 2025 als “voornemen” gepubliceerd -met toepassing van afdeling 3:4 van de Algemene wet bestuursrecht- waarbij belangstellenden zijn uitgenodigd zienswijzen in te dienen. Van deze gelegenheid is geen gebruik gemaakt.</text:p>
            <text:p text:style-name="common-al">Het in aanhef gepubliceerde besluit en de daarbij behorende situatietekening liggen vanaf de dag ná publicatie van dit besluit gedurende 6 weken ter inzage bij de gemeente. U kunt de ontwerpvergunning en de bijbehorende stukken ook digitaal bekijken via het digitale publicatieblad op officielebekendmakingenen.nl. De documenten hangen als ‘Bekijk documenten’ aan deze publicatie (zie linker kolom).</text:p>
            <text:p text:style-name="common-al">Binnen die termijn kunt u op grond van de Algemene wet bestuursrecht een beroepschrift indienen bij de Rechtbank Overijssel. Het beroepsschrift moet worden ondertekend en dient ten minste te bevatten: naam en adres van de indiener, de dagtekening, een omschrijving van het besluit waartegen het beroep is gericht en de gronden van het beroep. </text:p>
            <text:p text:style-name="last-al">Het beroepschrift dient te worden gericht aan Rechtbank Overijssel, afdeling bestuursrecht, Postbus 10067, 8000 GB Zwolle. Het beroepschrift schorst de werking van dit besluit niet. Verder wijzen wij u op artikel 8.81 van de Algemene wet bestuursrecht dat de mogelijkheid biedt-nadat beroep is ingediend- een voorlopige voorziening aan te vragen tegen dit besluit indien u van mening bent dat er, gelet op de betrokken belangen, sprake is van onverwijlde spoed. Dit verzoek kunt u indienen bij de voorzieningenrechter bij de rechtbank Overijssel, afdeling bestuursrecht, Postbus 10067, 8000 GB Zwolle. Voor verdere info verwijzen wij u naar www.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12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osser</meta:user-defined>
    <meta:user-defined meta:name="OVERHEID.Informatietype/DC.type">officiële publicatie</meta:user-defined>
    <meta:user-defined meta:name="OVERHEIDop.Rubriek/DC.type">participatie</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besluit onttrekkingen deel Mensmanweg aan het openbaar verkeer</meta:user-defined>
    <meta:user-defined meta:name="OVERHEIDop.datumEindeReactietermijn">2026-08-05</meta:user-defined>
    <meta:user-defined meta:name="OVERHEIDop.TilID/OVERHEIDop.terinzageleggingOP">til-2026-24720</meta:user-defined>
    <meta:user-defined meta:name="DCTERMS.W3CDTF/DCTERMS.available">2026-06-24</meta:user-defined>
    <meta:user-defined meta:name="DCTERMS.W3CDTF/OVERHEIDop.jaargang">2026</meta:user-defined>
    <meta:user-defined meta:name="OVERHEIDop.publicationIssue">301299</meta:user-defined>
    <meta:user-defined meta:name="OVERHEIDop.GmbID/DC.identifier">gmb-2026-301299</meta:user-defined>
    <meta:user-defined meta:name="OVERHEIDop.versieInformatie"/>
  </office:meta>
</office:document-meta>
</file>