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Gouverneur Houbenstraat 3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8636 / Aanvraag omgevingsvergunning / Gouverneur Houbenstraat 32, 6118 CM te Nieuwstadt / Echt-Susteren / ingekomen 12 juni 2026 / het bouwen van een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2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636 </meta:user-defined>
    <dc:language>nl</dc:language>
    <meta:user-defined meta:name="OVERHEIDop.locatietype/OVERHEIDop.gebiedsmarkering">Adres</meta:user-defined>
    <meta:user-defined meta:name="DC.title">Aanvraag vergunning voor het bouwen van een garage aan Gouverneur Houbenstraat 32 te Nieuwstad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298</meta:user-defined>
    <meta:user-defined meta:name="OVERHEIDop.GmbID/DC.identifier">gmb-2026-301298</meta:user-defined>
    <meta:user-defined meta:name="OVERHEIDop.versieInformatie"/>
  </office:meta>
</office:document-meta>
</file>