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Feest in Oude Wetering' op van 2 t/m 4 juli 2026 - diverse locaties in Oude Wetering - 982865</text:p>
      <text:section text:name="zakelijke-mededeling_id1-3-2" text:style-name="zakelijke-mededeling">
        <text:section text:name="zakelijke-mededeling-tekst_id1-3-2-1" text:style-name="zakelijke-mededeling-tekst">
          <text:section text:name="tekst_id1-3-2-1-1" text:style-name="tekst">
            <text:p text:style-name="common-al">Verzenddatum: 22 juni 2026</text:p>
            <text:p text:style-name="common-al"/>
            <text:p text:style-name="common-al">Evenement: </text:p>
            <text:p text:style-name="common-al">- donderdag 2 juli 2026 van 15:00 uur tot 16:00 uur in de Kerkstraat 40-46, ter hoogte van de Remonstrantse Kerk op het adres: Kerkstraat 41, 2377 AT te Oude Wetering; </text:p>
            <text:p text:style-name="common-al">- donderdag 2 juli 2026 van 19:00 uur tot 23:00 uur op het adres: Schoolhuijsplein, 2377 CZ te Oude Wetering;</text:p>
            <text:p text:style-name="common-al">- vrijdag 3 juli 2026 van 10:30 uur tot 01:00 uur op het adres: Kerkstraat 50, 2377 AV te Oude Wetering;</text:p>
            <text:p text:style-name="common-al">- zaterdag 4 juli 2026 van 10:00 uur tot 20:00 uur in de Kerkstraat en Veerstraat, 2377 AK te Oude Wetering.</text:p>
            <text:p text:style-name="common-al"/>
            <text:p text:style-name="common-al">Opbouw: </text:p>
            <text:p text:style-name="common-al">Er mag niet eerder worden gestart met de opbouw van de terreinen waarop de evenementen plaatsvinden dan op 29 juni 2026 vanaf 19:00 uur. Op 4 juli 2026 om uiterlijk 21:30 uur moet het terrein in de oorspronkelijke staat zijn teruggebracht en dienen alle aangebrachte voorwerpen en materialen te zijn verwijderd. </text:p>
            <text:p text:style-name="common-al"/>
            <text:p text:style-name="common-al">Wegafsluitingen:</text:p>
            <text:p text:style-name="common-al">- van de Kerkstraat in Oude Wetering, ter hoogte van huisnummer 9 t/m 22 van 12:00 uur op vrijdag 3 juli 2026 tot 02:00 uur op zaterdag 4 juli 2026. </text:p>
            <text:p text:style-name="common-al">- van de Kerkstraat en de Veerstraat in Oude Wetering van het punt ter hoogte van de Kerkstraat 80 tot de kruising van de Weteringlaan met de Veerstraat van 06:00 uur tot 21:00 uur op zaterdag 4 juli 2026.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2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28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Kennisgeving verleende evenementenvergunning en verkeersbesluit voor 'Feest in Oude Wetering' op van 2 t/m 4 juli 2026 - diverse locaties in Oude Wetering - 982865</meta:user-defined>
    <meta:user-defined meta:name="DCTERMS.W3CDTF/DCTERMS.available">2026-06-24</meta:user-defined>
    <meta:user-defined meta:name="DCTERMS.W3CDTF/OVERHEIDop.jaargang">2026</meta:user-defined>
    <meta:user-defined meta:name="OVERHEIDop.publicationIssue">301294</meta:user-defined>
    <meta:user-defined meta:name="OVERHEIDop.GmbID/DC.identifier">gmb-2026-301294</meta:user-defined>
    <meta:user-defined meta:name="OVERHEIDop.versieInformatie"/>
  </office:meta>
</office:document-meta>
</file>