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trekkingen en bestemmingen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Besluit tot onttrekking en bestemming van diverse weggedeelten aan het openbaar verkeer.</text:p>
            <text:p text:style-name="common-al">
            <text:span text:style-name="nadrukvet">Besluit:</text:span>
          </text:p>
            <text:p text:style-name="common-al">Burgemeester en Wethouders van Losser maken bekend dat de gemeenteraad heeft besloten diverse weggedeelten aan het openbaar verkeer te bestemmen en onttrekken. </text:p>
            <text:p text:style-name="common-al">De bevoegdheid tot het nemen van dit besluit ontleent de gemeenteraad aan artikel 9 en 11 alsmede , artikel 5 en artikel 15 van de Wegenwet. </text:p>
            <text:p text:style-name="common-al">
            <text:span text:style-name="nadrukvet">Motivering:</text:span>
          </text:p>
            <text:p text:style-name="common-al">De te onttrekken weggedeelten vervullen geen verbinding en ontsluitingsfunctie. Voor alle te onttrekken weggedeelten is of wordt een alternatief tracé aangelegd (bestemming) waardoor de verbindingsfunctie gehandhaafd blijft. Om te borgen dat de alternatieve tracés en het nieuw te bestemmen Mauritspad in de toekomst voor iedereen toegankelijk blijven, is een bestemmingsbesluit noodzakelijk. Als een weg voor het openbaar verkeer is bestemd, is het alleen nog mogelijk om de openbaarheid te beëindigen door het nemen van een onttrekkingsbesluit op basis van de Wegenwet.</text:p>
            <text:p text:style-name="common-al">
            <text:span text:style-name="nadrukvet">Rechtsmiddelen:</text:span>
          </text:p>
            <text:p text:style-name="common-al">Dit besluit is op 19 januari 2026 als “voornemen” gepubliceerd -met toepassing van afdeling 3:4 van de Algemene wet bestuursrecht- waarbij belangstellenden zijn uitgenodigd zienswijzen in te dienen. Van deze gelegenheid is geen gebruik gemaakt.</text:p>
            <text:p text:style-name="common-al">Het in aanhef gepubliceerde besluit en de daarbij behorende situatietekeningen liggen vanaf de dag ná publicatie van dit besluit gedurende 6 weken ter inzage bij de gemeente. U kunt de ontwerpvergunning en de bijbehorende stukken ook digitaal bekijken via het digitale publicatieblad op officielebekendmakingenen.nl. De documenten hangen als ‘Bekijk documenten’ aan deze publicatie (zie linker kolom).</text:p>
            <text:p text:style-name="common-al">Binnen die termijn kunt u op grond van de Algemene wet bestuursrecht een beroepschrift indienen bij de Rechtbank Overijssel. Het beroepsschrift moet worden ondertekend en dient ten minste te bevatten: naam en adres van de indiener, de dagtekening, een omschrijving van het besluit waartegen het beroep is gericht en de gronden van het beroep. </text:p>
            <text:p text:style-name="last-al">Het beroepschrift dient te worden gericht aan Rechtbank Overijssel, afdeling bestuursrecht, postbus 10067, 8000 GB Zwolle. Het beroepschrift schorst de werking van dit besluit niet. Verder wijzen wij u op artikel 8.81 van de Algemene wet bestuursrecht dat de mogelijkheid biedt-nadat beroep is ingediend- een voorlopige voorziening aan te vragen tegen dit besluit indien u van mening bent dat er, gelet op de betrokken belangen, sprake is van onverwijlde spoed. Dit verzoek kunt u indienen bij de voorzieningenrechter bij de rechtbank Overijssel, afdeling bestuursrecht, postbus 10067, 8000 GB Zwolle. Voor verdere info verwijzen wij u naar www.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12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Losser</meta:user-defined>
    <meta:user-defined meta:name="OVERHEID.Informatietype/DC.type">officiële publicatie</meta:user-defined>
    <meta:user-defined meta:name="OVERHEIDop.Rubriek/DC.type">participatie</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Kennisgeving besluit onttrekkingen en bestemmingen aan het openbaar verkeer</meta:user-defined>
    <meta:user-defined meta:name="OVERHEIDop.datumEindeReactietermijn">2026-08-05</meta:user-defined>
    <meta:user-defined meta:name="OVERHEIDop.TilID/OVERHEIDop.terinzageleggingOP">til-2026-24717</meta:user-defined>
    <meta:user-defined meta:name="DCTERMS.W3CDTF/DCTERMS.available">2026-06-24</meta:user-defined>
    <meta:user-defined meta:name="DCTERMS.W3CDTF/OVERHEIDop.jaargang">2026</meta:user-defined>
    <meta:user-defined meta:name="OVERHEIDop.publicationIssue">301293</meta:user-defined>
    <meta:user-defined meta:name="OVERHEIDop.GmbID/DC.identifier">gmb-2026-301293</meta:user-defined>
    <meta:user-defined meta:name="OVERHEIDop.versieInformatie"/>
  </office:meta>
</office:document-meta>
</file>