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voor het opslaan, wisselen en repareren van batterijpakketten op de Meijewetering 21 in Ut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maatwerkbesluit voor het opslaan, wisselen en repareren van batterijpakketten op de Meijewetering 21 in Utrecht</text:p>
            <text:p text:style-name="common-al">Het college van burgemeester en wethouders van de gemeente Utrecht heeft op 26 juni 2025 een maatwerkbesluit opgelegd aan The Car Clean Company B.V. voor het opslaan, wisselen en repareren van batterijpakketten op de locatie Meijewetering 21 in Utrecht.</text:p>
            <text:p text:style-name="common-al"/>
            <text:p text:style-name="common-al">
            <text:span text:style-name="nadrukvet">Inwerkingtreding</text:span>
          </text:p>
            <text:p text:style-name="common-al">Het besluit is op 24 jan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3 januari 2026 verzonden. Dit betekent dat uiterlijk op 6 maart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6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0042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2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voor het opslaan, wisselen en repareren van batterijpakketten op de Meijewetering 21 in Utrecht</meta:user-defined>
    <meta:user-defined meta:name="DCTERMS.W3CDTF/DCTERMS.available">2026-01-23</meta:user-defined>
    <meta:user-defined meta:name="DCTERMS.W3CDTF/OVERHEIDop.jaargang">2026</meta:user-defined>
    <meta:user-defined meta:name="OVERHEIDop.publicationIssue">30129</meta:user-defined>
    <meta:user-defined meta:name="OVERHEIDop.GmbID/DC.identifier">gmb-2026-30129</meta:user-defined>
    <meta:user-defined meta:name="OVERHEIDop.versieInformatie"/>
  </office:meta>
</office:document-meta>
</file>