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kozijnen, Rakkersveld 253 en 255 2722BN Zoetermeer op 1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is een aanvraag Omgevingsvergunning ontvangen voor het vervangen van kozijnen op locatie Rakkersveld 253 en 255, 2722BN Zoetermeer. De aanvraag is geregistreerd onder zaaknummer 2026-087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2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752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kozijnen, Rakkersveld 253 en 255 2722BN Zoetermeer op 19-06-2026</meta:user-defined>
    <meta:user-defined meta:name="DCTERMS.W3CDTF/DCTERMS.available">2026-06-24</meta:user-defined>
    <meta:user-defined meta:name="DCTERMS.W3CDTF/OVERHEIDop.jaargang">2026</meta:user-defined>
    <meta:user-defined meta:name="OVERHEIDop.externeBijlage">2026-087527 OW02_Informatie voortgang aanvraag ...|exb-2026-22183</meta:user-defined>
    <meta:user-defined meta:name="OVERHEIDop.publicationIssue">301289</meta:user-defined>
    <meta:user-defined meta:name="OVERHEIDop.GmbID/DC.identifier">gmb-2026-301289</meta:user-defined>
    <meta:user-defined meta:name="OVERHEIDop.versieInformatie"/>
  </office:meta>
</office:document-meta>
</file>