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Weg naar de Hooiweide 1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eg naar de Hooiweide 1a, 4645 JL in Putte</text:p>
            <text:p text:style-name="common-al">
            
          </text:p>
            <text:p text:style-name="common-al">Beschrijving: plaatsing van een prefab transportverdeelstation (nutsvoorziening)</text:p>
            <text:p text:style-name="common-al">
            
          </text:p>
            <text:p text:style-name="common-al">Ontvangen op: 18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2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2200005</meta:user-defined>
    <meta:user-defined meta:name="DCTERMS.abstract">plaatsing van een prefab transportverdeelstation (nutsvoorziening)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88</meta:user-defined>
    <meta:user-defined meta:name="OVERHEIDop.GmbID/DC.identifier">gmb-2026-301288</meta:user-defined>
    <meta:user-defined meta:name="OVERHEIDop.versieInformatie"/>
  </office:meta>
</office:document-meta>
</file>