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7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Verkeersbesluit – Aanwijzen elektrische oplaadplekken voor elektrische voertuigen batch 307</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aanwijzen van elektrische oplaadplekken voor elektrische voertuigen </text:p>
            <text:p text:style-name="common-al"/>
            <text:p text:style-name="common-al">Ons kenmerk: VTH2026-52238</text:p>
            <text:p text:style-name="common-al"/>
            <text:p text:style-name="common-al">Categorie: Verkeersbesluit</text:p>
            <text:p text:style-name="common-al"/>
            <text:p text:style-name="common-al">
            <text:span text:style-name="nadrukvet">
              <text:span text:style-name="nadrukcur">Stadsdeel:</text:span>
            </text:span>
          </text:p>
            <text:p text:style-name="common-al">Leidschenveen-Ypenburg; Haagse Hout, Centrum, Loosduinen, Escamp, Scheveningen</text:p>
            <text:p text:style-name="common-al"/>
            <text:p text:style-name="common-al">
            <text:span text:style-name="nadrukvet">
              <text:span text:style-name="nadrukcur">Locatie(s):</text:span>
            </text:span>
          </text:p>
            <text:p text:style-name="common-al">Diverse</text:p>
            <text:p text:style-name="common-al"/>
            <text:p text:style-name="common-al"/>
            <text:p text:style-name="common-al">BURGEMEESTER EN WETHOUDERS VAN DEN HAAG, </text:p>
            <text:p text:style-name="common-al"/>
            <text:p text:style-name="common-al">gelezen het op 25 februari 2026 ingekomen verzoek van gemeente Den Haag, DSB, Opdrachtgeving tot het nemen van een verkeersbesluit voor het aanwijzen van een aantal parkeerplaatsen als oplaadpunt voor elektrische voertuigen door middel van plaatsing van het bord E08c en plaatsing van het bord E08c met onderbord met de tekst (“10:00 - 22:00 uur”) op verschillende locaties in de gemeente Den Haag; </text:p>
            <text:p text:style-name="common-al"/>
            <text:p text:style-name="common-al">gelezen de op 9 april 2026 ontvangen brief van de Politie Den Haag, Dienst Regionale Operationele Samenwerking, Afdeling Infrastructuur, Team Verkeer, met daarin een positief advies; </text:p>
            <text:p text:style-name="common-al"/>
            <text:p text:style-name="common-al">overwegende,</text:p>
            <text:p text:style-name="common-al"/>
            <text:p text:style-name="common-al">dat de gemeente Den Haag elektrisch vervoer stimuleert. Daarom is er in 2012 gestart met het plaatsen van openbare laadpalen. Het is de wens van de gemeente Den Haag om meer laadpalen te realiseren. De gemeente Den Haag plaatst openbare laadpalen. Dit geschiedt enerzijds vraag gestuurd door burgers en bedrijven, anderzijds door de gemeente Den Haag zelf, mede op basis van gebruiksdata. In het coalitieakkoord 2022-2026 is opgenomen dat het college het aantal laadpalen voor elektrisch aangedreven voertuigen verder wil uitbreiden;</text:p>
            <text:p text:style-name="common-al"/>
            <text:p text:style-name="common-al">dat in het verkeersbesluit wordt gevraagd naar 2 gereserveerde parkeervakken. Bij de realisatie van de openbare laadpaal wordt kort erna één laadvak ingericht. Bij een stijgende vraag naar laadmogelijkheden, wordt de tweede laadvak ook ingericht. Gezien de steeds sneller groeiende behoefte naar elektrisch laden in de openbare ruimte en de te plaatsen laadpalen twee laad-aansluitingen hebben, wordt bij aanvraag van dit verkeersbesluit verzocht om voor deze locaties alvast twee parkeerplaatsen aan te wijzen (Rotterdams model). Dit om bij de verwachte behoefte voor een tweede oplaadplaats deze snel kan worden ingericht. Op die manier kan een (strategisch) netwerk ontstaan, dat zoveel mogelijk dekkend is;</text:p>
            <text:p text:style-name="common-al"/>
            <text:p text:style-name="common-al">
            <text:span text:style-name="nadrukvet">Dat na een nieuwe beoordeling de volgende locaties zijn geannuleerd:</text:span>
          </text:p>
            <text:list text:style-name="id1-3-2-2-1-29">
              <text:list-item text:style-override="id1-3-2-2-1-29-1">
                <text:number>•</text:number>
                <text:p text:style-name="al">
                <text:span text:style-name="nadrukvet">Visdiefjesstraat 27</text:span>
              </text:p>
              </text:list-item>
              <text:list-item text:style-override="id1-3-2-2-1-29-2">
                <text:number>•</text:number>
                <text:p text:style-name="al">
                <text:span text:style-name="nadrukvet">Pleviersingel 1 </text:span>
              </text:p>
              </text:list-item>
              <text:list-item text:style-override="id1-3-2-2-1-29-3">
                <text:number>•</text:number>
                <text:p text:style-name="al">
                <text:span text:style-name="nadrukvet">Kuifduikerstraat 28</text:span>
              </text:p>
              </text:list-item>
            </text:list>
            <text:p text:style-name="common-al"/>
            <text:p text:style-name="common-al">dat gezien het gestelde in artikel 21 van het Besluit administratieve bepalingen inzake het wegverkeer juncto artikel 2 Wegenverkeerswet kan worden opgemerkt dat met het nemen van de onderhavige verkeersmaatregel(en) het volgende wordt nagestreefd:</text:p>
            <text:p text:style-name="common-al">- het instandhouden van de weg en het waarborgen van de bruikbaarheid daarvan;</text:p>
            <text:p text:style-name="common-al"/>
            <text:p text:style-name="common-al">dat het voornemen om deze verkeersmaatregel(en) in te stellen op de voorgeschreven wijze is gepubliceerd en gedurende een periode van zes weken ter inzage heeft gelegen teneinde belanghebbenden in de gelegenheid te stellen een zienswijze daarop kenbaar te maken;</text:p>
            <text:p text:style-name="common-al"/>
            <text:p text:style-name="common-al">Dat een zienswijze is ingekomen van [geanonimiseerd] alhier;</text:p>
            <text:p text:style-name="common-al"/>
            <text:p text:style-name="common-al">Dat de zienswijze betrekking heeft op:</text:p>
            <text:p text:style-name="common-al">De Duinvallei, als geheel, is een gesloten gebied met parkeerplaatsen voor bewoners en hun gasten. Parkeren van mensen die niet op bezoek komen is daarom ongewenst. Alle bezitters van elektrische auto’s hebben een eigen privé aansluiting in de garage of aan hun woning. Dit besluit nodigt alleen maar uit voor buitenstaanders binnen de Duinvallei te parkeren/laden. Dit is ongewenst en niet geplant. Voor het gehele gebied geldt dat er niet geparkeerd zou moeten worden met uitzondering van bewoners en bezoekers. Daarom zijn er aan het begin van het gebied verkeersboorden geplaatst aan de Machiel Vrijenhoeklaan. Dit wordt nu teniet gedaan door dit besluit.</text:p>
            <text:p text:style-name="common-al"/>
            <text:p text:style-name="common-al">Dat hierover het volgende wordt gezegd:</text:p>
            <text:p text:style-name="common-al">
            <text:span text:style-name="nadrukcur">De situatie is opnieuw beoordeeld. Aangezien de wegen en parkeervakken in de Duinvallei behoren tot de openbare ruimte, nemen wij dit gebied ook mee bij de uitbreiding van de openbare laadinfrastructuur in Den Haag. Op deze openbare parkeervakken mag iedereen, ongeacht het doel of de bestemming, hun voertuig parkeren en faciliteren wij conform beleid in openbare laadvoorzieningen. Natuurlijk willen wij de verkeersbewegingen wel zodanig stimuleren dat men niet onnodig in een andere straat, buurt of wijk gaat laden. Daarom breiden wij de laadinfrastructuur door de hele stad uit, zodat iedere bewoner of bezoeker in de directe omgeving van hun bestemming een laadplek kan vinden.</text:span>
          </text:p>
            <text:p text:style-name="common-al">
            <text:span text:style-name="nadrukcur">Ook kijken wij bij de locatiekeuze niet alleen naar zaken als de aanwezige (ondergrondse) infrastructuur, (verwachte) laaddruk en behoefte, parkeerdruk en spreiding van laadpalen in de buurt, maar ook naar het type woningen in de straat. Zo is bij de Duinvallei rekening gehouden met de woningen met eigen oprit, de aanwezige appartementencomplexen en bezoekers (van bewoners) in dit gebied. </text:span>
          </text:p>
            <text:p text:style-name="common-al">
            <text:span text:style-name="nadrukcur">Daarom zullen wij ook in de Duinvallei de openbare laadinfrastructuur uitbreiden zodat we in de huidige en toekomstige laadbehoefte kunnen blijven voorzien.</text:span>
          </text:p>
            <text:p text:style-name="common-al"/>
            <text:p text:style-name="common-al">Ik ben belanghebbende, omdat de aangewezen laadplaatsen direct voor mijn woning zijn gepland en ik hierdoor rechtstreeks nadelige gevolgen ondervind.</text:p>
            <text:p text:style-name="common-al">Gronden van bezwaar</text:p>
            <text:p text:style-name="common-al">Onevenredige aantasting woongenot.</text:p>
            <text:p text:style-name="common-al">De plaatsing van de laadvoorziening direct voor mijn woning leidt tot een aantasting van mijn woongenot door extra verkeersbewegingen, frequente wisseling van voertuigen en mogelijke overlast op korte afstand van mijn woning.</text:p>
            <text:p text:style-name="common-al"> </text:p>
            <text:p text:style-name="common-al">Onvoldoende motivering voor juist deze locatie.</text:p>
            <text:p text:style-name="common-al">Uit het verkeersbesluit blijkt onvoldoende waarom specifiek de locatie direct voor mijn woning is gekozen, terwijl alternatieve locaties beschikbaar lijken die minder belastend zijn voor omwonenden.</text:p>
            <text:p text:style-name="common-al">Alternatieve locaties beschikbaar.</text:p>
            <text:p text:style-name="common-al">Binnen korte afstand zijn locaties aanwezig waar plaatsing van laadpalen minder hinder veroorzaakt en de impact op bewoners beperkter is.</text:p>
            <text:p text:style-name="common-al">Verlies van beschikbare parkeerplaatsen voor bewoners.</text:p>
            <text:p text:style-name="common-al">In de straat is reeds sprake van een hoge parkeerdruk. Het exclusief reserveren van parkeerplaatsen voor elektrische voertuigen vermindert de beschikbare parkeerruimte voor bewoners aanzienlijk.</text:p>
            <text:p text:style-name="common-al">Onzorgvuldige belangenafweging.</text:p>
            <text:p text:style-name="common-al">Naar mijn mening zijn de belangen van direct omwonenden onvoldoende meegewogen bij het nemen van het besluit. De nadelige gevolgen voor bewoners zijn disproportioneel in verhouding tot het doel van het besluit.</text:p>
            <text:p text:style-name="common-al">Verzoek</text:p>
            <text:p text:style-name="common-al">Ik verzoek u het verkeersbesluit te heroverwegen en de aangewezen locatie direct voor mijn woning in te trekken dan wel een alternatieve locatie te kiezen.</text:p>
            <text:p text:style-name="common-al"/>
            <text:p text:style-name="common-al">Dat hierover het volgende wordt gezegd: </text:p>
            <text:p text:style-name="common-al">
            <text:span text:style-name="nadrukcur">Naar aanleiding van uw zienswijze hebben wij de situatie opnieuw beoordeeld.</text:span>
          </text:p>
            <text:p text:style-name="common-al">
            <text:span text:style-name="nadrukcur">Wij kunnen u aangeven dat de laadpaal niet direct voor de Zijpendalstraat 71 zal worden geplaatst. Bij de publicatie van een verkeersbesluit wordt een nabijgelegen adres gebruikt, wat in dit geval uw adres is. De laadpaal zal worden geplaatst tussen de Verwoldestraat 120 en de Ulenpasstraat, ter hoogte van de wegmarkering aan het water. Ter verduidelijking heb ik een locatietekening toegevoegd. Bij de locatiekeuze is rekening gehouden met diverse zaken, waaronder de aanwezige (ondergrondse) infrastructuur, (verwachte) laaddruk en behoefte, parkeerdruk en spreiding van laadpalen in de buurt. In beginsel zullen wij 1 vak afkruisen. Indien het werkelijke gebruik van de laadpaal daar aanleiding voor geeft kunnen wij overgaan tot het afkruisen van het 2e vak. </text:span>
          </text:p>
            <text:p text:style-name="common-al">
            <text:span text:style-name="nadrukvet">Dat de ingebrachte zienswijze geen aanleiding geven tot aanpassing van de besluitvorming voor de genoemde locaties</text:span>
          </text:p>
            <text:p text:style-name="common-al"/>
            <text:p text:style-name="common-al">dat ten aanzien van de onderhavige verkeersmaatregel(en) het overleg als bedoeld in artikel 24 van het Besluit administratieve bepalingen inzake het wegverkeer heeft plaatsgevonden;</text:p>
            <text:p text:style-name="common-al"/>
            <text:p text:style-name="common-al">dat de betreffende weggedeelten in beheer zijn bij de gemeente Den Haag en zijn gelegen binnen de bebouwde kom van die gemeente;</text:p>
            <text:p text:style-name="common-al"/>
            <text:p text:style-name="common-al">gelet op de mandaatregeling van burgemeester en wethouders van Den Haag en het daarop gebaseerde ondermandaatbesluit;</text:p>
            <text:p text:style-name="common-al"/>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
            <text:p text:style-name="common-al">BESLUITEN:</text:p>
            <text:p text:style-name="common-al"/>
            <text:list text:style-name="id1-3-2-2-1-77">
              <text:list-item text:style-override="id1-3-2-2-1-77-1">
                <text:number>I.</text:number>
                <text:p text:style-name="al">door het plaatsen van borden volgens model E08c van Bijlage 1 van het Reglement verkeersregels en verkeerstekens 1990 (Stb. 459, 1990), met onderbord met de tekst: “10:00 – 22:00 uur, alsmede het aanbrengen van een kruismarkering, onderstaande weggedeelten aan te wijzen als parkeergelegenheid alleen bestemd voor de voertuigcategorie of groep die op het bord is aangegeven (tevens inhoudende een parkeerverbod voor andere voertuig categorieën), dit gedurende de genoemde uren en zoals aangegeven situatietekening (te vinden in de externe bijlage):</text:p>
                <text:p text:style-name="al">I.01: Schrijnwerkersgaarde 89 (2 Langsparkeervakken)/Escamp;</text:p>
                <text:p text:style-name="al">I.02: Watervogelstraat 2 (2 insteekparkeervakken (2e paal)/Leidschenveen-Ypenburg;</text:p>
                <text:p text:style-name="al">I.03: IJsduikerstraat 29 (2 langsparkeervakken)/Leidschenveen-Ypenburg;</text:p>
                <text:p text:style-name="al">I.04: Libelsingel 48 (2 langsparkeervakken)/Leidschenveen-Ypenburg;</text:p>
                <text:p text:style-name="al">I.05: Goudvisplein 49 (2 insteekparkeervakken)/Leidschenveen-Ypenburg;</text:p>
                <text:p text:style-name="al">I.06: Glazenmakerhof 78 (2 insteekparkeervakken)/ Leidschenveen-Ypenburg;</text:p>
                <text:p text:style-name="al">I.07: Stuyvesantstraat 248 (2 langsparkeervakken)/Haagse Hout;</text:p>
                <text:p text:style-name="al">I.08: Usselincxstraat 89 (2 langsparkeervakken)/Haagse Hout;</text:p>
                <text:p text:style-name="al">I.09: Hendrik Zwaardecroonstraat 228 (2 langsparkeervakken)/Haagse Hout;</text:p>
                <text:p text:style-name="al">I.10: Theresiastraat 315 (2 langsparkeervakken)/Haagse Hout;</text:p>
                <text:p text:style-name="al">I.11: De Moucheronstraat 50 (2 langsparkeervakken)/Haagse Hout;</text:p>
                <text:p text:style-name="al">I.12: Juliana van Stolberglaan 278 (2 langsparkeervakken)/Haagse Hout;</text:p>
                <text:p text:style-name="al">I.13: Baarssingel 22 (2 langsparkeervakken)/Leidschenveen-Ypenburg;</text:p>
                <text:p text:style-name="al">I.14: Fischerstraat 244 (2 langsparkeervakken)/Centrum;</text:p>
              </text:list-item>
            </text:list>
            <text:p text:style-name="common-al"/>
            <text:list text:style-name="id1-3-2-2-1-79">
              <text:list-item text:style-override="id1-3-2-2-1-79-1">
                <text:number>II.</text:number>
                <text:p text:style-name="al">door het plaatsen van een bord volgens model E08c van Bijlage 1 van het Reglement verkeersregels en verkeerstekens 1990 (Stb. 459, 1990, alsmede het aanbrengen van een kruismarkering de onderstaande weggedeelten aan te wijzen als parkeergelegenheid alleen bestemd voor de voertuig- categorie of groep die op het bord is aangegeven (tevens inhoudende een parkeerverbod voor andere voertuig categorieën), dit zoals aangegeven op de hierna genoemde situatietekeningen (te vinden in de externe bijlage):</text:p>
                <text:p text:style-name="al">II.01: Duinvallei 172 (2 insteekparkeervakken)/Loosduinen;</text:p>
                <text:p text:style-name="al">II.02: Duinvallei 36 (2 insteekparkeervakken)/Loosduinen;</text:p>
                <text:p text:style-name="al">II.03: Machiel Vrijenhoeklaan 448 (2 insteekparkeervakken (4e paal)/Loosduinen;</text:p>
                <text:p text:style-name="al">II.04: Machiel Vrijenhoeklaan 448 (2 insteekparkeervakken (5e paal)/Loosduinen;</text:p>
                <text:p text:style-name="al">II.05: Wijndaelerweg 125 (2 langsparkeervakken (3e paal)/Loosduinen;</text:p>
                <text:p text:style-name="al">II.06: Narcislaan 293 (2 langsparkeervakken (2e paal)/Loosduinen;</text:p>
                <text:p text:style-name="al">II.07: Zandvoortselaan 136 (2 langsparkeervakken4e paal)/Loosduinen;</text:p>
                <text:p text:style-name="al">II.08: Domburglaan 64 (2 langsparkeervakken (2e paal)/Loosduinen;</text:p>
                <text:p text:style-name="al">II.09: Wijndaelerweg 3 (2 langsparkeervakken)/Loosduinen;</text:p>
                <text:p text:style-name="al">II.10: Machiel Vrijenhoeklaan 175 (2 insteekparkeervakken (3e paal)/Loosduinen;</text:p>
                <text:p text:style-name="al">II.11: Machiel Vrijenhoeklaan 175 (2 insteekparkeervakken (4e paal)/Loosduinen;</text:p>
                <text:p text:style-name="al">II.12: Machiel Vrijenhoeklaan 175 (2 insteekparkeervakken (5e paal)/Loosduinen;</text:p>
                <text:p text:style-name="al">II.13: Machiel Vrijenhoeklaan 175 (2 insteekparkeervakken (6e paal)/Loosduinen;</text:p>
                <text:p text:style-name="al">II.14: Buitenklingen 39 (2 langsparkeervakken)/Loosduinen; </text:p>
                <text:p text:style-name="al">II.15: Watervogelstraat 37 (2 insteekparkeervakken)/Leidschenveen-Ypenburg;</text:p>
                <text:p text:style-name="al">II.16: Schelpenhof 109 (2 langsparkeervakken)/Leidschenveen-Ypenburg;</text:p>
                <text:p text:style-name="al">II.17: Stekelbaarssingel 17 (2 langsparkeervakken)/Leidschenveen-Ypenburg;</text:p>
                <text:p text:style-name="al">II.18: Spiegelkarpersingel 19 (2 langsparkeervakken)/Leidschenveen-Ypenburg;</text:p>
                <text:p text:style-name="al">II.19: Pijnacker Hordijkstraat 30 (2 langsparkeervakken)/Haagse Hout;</text:p>
                <text:p text:style-name="al">II.20: Cornelis van der Lijnstraat 177 (2 langsparkeervakken)/Haagse Hout;</text:p>
                <text:p text:style-name="al">II.21: Fregatsingel 133 (2 langsparkeervakken)/Leidschenveen-Ypenburg ;</text:p>
                <text:p text:style-name="al">II.22: Kiekendiefstraat 5 (2 insteekparkeervakken (2e paal)/Leidschenveen-Ypenburg; </text:p>
                <text:p text:style-name="al">II.23: Laan van Nieuw-Oost-Indië 34 (2 langsparkeervakken)/Haagse Hout;</text:p>
                <text:p text:style-name="al">II.24: Bezuidenhoutseweg 269 (2 langsparkeervakken)/Haagse Hout;</text:p>
                <text:p text:style-name="al">II.25: Spaarwaterstraat 178 (2 langsparkeervakken)/Haagse Hout;</text:p>
                <text:p text:style-name="al">II.26: Spaarwaterstraat 70 (2 langsparkeervakken)/Haagse Hout;</text:p>
                <text:p text:style-name="al">II.27: Schelpenhof 45 (2 insteekparkeervakken)/Leidschenveen-Ypenburg;</text:p>
                <text:p text:style-name="al">II.28: Hanso Idzerdapad 59 (2 langsparkeervakken)/Loosduinen;</text:p>
                <text:p text:style-name="al">II.29: Alvereiland 2 (2 langsparkeervakken)/Leidschenveen-Ypenburg;</text:p>
                <text:p text:style-name="al">II.30: Scheveningseweg 303 (2 langsparkeervakken)/Scheveningen;</text:p>
                <text:p text:style-name="al">II.31: Zijpendalstraat 71 (2 langsparkeervakken)/Escamp;</text:p>
              </text:list-item>
            </text:list>
            <text:p text:style-name="common-al"/>
            <text:list text:style-name="id1-3-2-2-1-81">
              <text:list-item text:style-override="id1-3-2-2-1-81-1">
                <text:number>III.</text:number>
                <text:p text:style-name="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list-item>
            </text:list>
            <text:p text:style-name="common-al"/>
            <text:list text:style-name="id1-3-2-2-1-83">
              <text:list-item text:style-override="id1-3-2-2-1-83-1">
                <text:number>IV.</text:number>
                <text:p text:style-name="al">dat bovengenoemde maatregel(en) gelden op de wijze als aangegeven op de bij dit besluit behorende en daar onlosmakelijk deel van uitmakende situatietekening, die kan worden ingezien bij het Haags Informatiecentrum, Spui 70, Den Haag;</text:p>
              </text:list-item>
            </text:list>
            <text:p text:style-name="common-al"/>
            <text:p text:style-name="common-al"/>
            <text:p text:style-name="common-al"/>
            <text:p text:style-name="common-al">Burgemeester en wethouders van Den Haag,</text:p>
            <text:p text:style-name="common-al">Namens deze:</text:p>
            <text:p text:style-name="common-al">[Geanonimiseer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style-name="common-al">U kunt uw bezwaarschrift indienen via <text:a xlink:href="http://www.denhaag.nl/bezwaar" xlink:type="simple">www.denhaag.nl/bezwaar</text:a>. U heeft hiervoor uw DigiD nodig. Op <text:a xlink:href="http://www.denhaag.nl/bezwaar" xlink:type="simple">www.denhaag.nl/bezwaar</text:a> vindt u meer informatie. U kunt ons geen e-mail sturen.</text:p>
            <text:p text:style-name="common-al">U kunt uw bezwaarschrift ook per post sturen naar:</text:p>
            <text:p text:style-name="common-al"/>
            <text:p text:style-name="common-al">Burgemeester en wethouders van Den Haag</text:p>
            <text:p text:style-name="common-al">AWB/Bezwaar</text:p>
            <text:p text:style-name="common-al">Postbus 12600</text:p>
            <text:p text:style-name="common-al">2500 DJ Den Haag </text:p>
            <text:p text:style-name="common-al"/>
            <text:p text:style-name="common-al">Zet in uw bezwaarschrift: </text:p>
            <text:list text:style-name="id1-3-2-2-1-116">
              <text:list-item text:style-override="id1-3-2-2-1-116-1">
                <text:number>•</text:number>
                <text:p text:style-name="al">naam, adres, telefoonnummer (waar wij u overdag kunnen bereiken) en e-mailadres; </text:p>
              </text:list-item>
              <text:list-item text:style-override="id1-3-2-2-1-116-2">
                <text:number>•</text:number>
                <text:p text:style-name="al">de datum en handtekening; </text:p>
              </text:list-item>
              <text:list-item text:style-override="id1-3-2-2-1-116-3">
                <text:number>•</text:number>
                <text:p text:style-name="al">een duidelijke omschrijving van het besluit waartegen u bezwaar maakt. Stuur een kopie van het besluit mee. En noem het kenmerk. </text:p>
              </text:list-item>
              <text:list-item text:style-override="id1-3-2-2-1-116-4">
                <text:number>•</text:number>
                <text:p text:style-name="al">Eventuele bijlagen/ bewijsstukken die uw bezwaar ondersteunen.</text:p>
              </text:list-item>
            </text:list>
            <text:p text:style-name="common-al"/>
            <text:p text:style-name="common-al">Schrijft u namens iemand anders het bezwaar? Stuur dan ook een schriftelijke en ondertekende verklaring (volmacht) mee van de persoon namens wie u bezwaar maakt.</text:p>
            <text:p text:style-name="common-al"/>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style-name="common-al">U kunt dit verzoek indienen bij de rechtbank Den Haag. Voor de behandeling van dit verzoek worden kosten in rekening gebracht (griffierecht).</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28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8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8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n Haag - aanwijzen elektrische oplaadplekken - Diver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Aanwijzen elektrische oplaadplekken voor elektrische voertuigen batch 307</meta:user-defined>
    <meta:user-defined meta:name="DCTERMS.W3CDTF/DCTERMS.available">2026-06-24</meta:user-defined>
    <meta:user-defined meta:name="OVERHEIDop.externeBijlage">Tekeningen batch 307|exb-2026-22181</meta:user-defined>
    <meta:user-defined meta:name="DCTERMS.W3CDTF/OVERHEIDop.jaargang">2026</meta:user-defined>
    <meta:user-defined meta:name="OVERHEIDop.publicationIssue">301287</meta:user-defined>
    <meta:user-defined meta:name="OVERHEIDop.GmbID/DC.identifier">gmb-2026-301287</meta:user-defined>
    <meta:user-defined meta:name="OVERHEIDop.versieInformatie"/>
  </office:meta>
</office:document-meta>
</file>