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op stadsbouwhuis en nieuwbouw 157 woningen (Energiepark deelgebied J blokken A, B en C - project 'Watt') (BOPA), Langegracht 72 2312N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30833</text:p>
            <text:p text:style-name="common-al">
            <text:span text:style-name="nadrukvet">Ingekomen:</text:span> 23-12-2025 13:19</text:p>
            <text:p text:style-name="common-al">
            <text:span text:style-name="nadrukvet">Datum besluit:</text:span> 22-06-2026</text:p>
            <text:p text:style-name="common-al">
            <text:span text:style-name="nadrukvet">Locatie:</text:span> Langegracht 72 2312NH Leiden</text:p>
            <text:p text:style-name="common-al">
            <text:span text:style-name="nadrukvet">Projectomschrijving:</text:span> sloop stadsbouwhuis en nieuwbouw 157 woningen (Energiepark deelgebied J blokken A, B en C - project 'Watt')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3083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128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8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8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30833</meta:user-defined>
    <meta:user-defined meta:name="DCTERMS.abstract">sloop stadsbouwhuis en nieuwbouw 157 woningen (Energiepark deelgebied J blokken A, B en C - project 'Watt') (BOP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loop stadsbouwhuis en nieuwbouw 157 woningen (Energiepark deelgebied J blokken A, B en C - project 'Watt') (BOPA), Langegracht 72 2312NH Leiden</meta:user-defined>
    <meta:user-defined meta:name="DCTERMS.W3CDTF/DCTERMS.available">2026-07-02</meta:user-defined>
    <meta:user-defined meta:name="DCTERMS.W3CDTF/OVERHEIDop.jaargang">2026</meta:user-defined>
    <meta:user-defined meta:name="OVERHEIDop.externeBijlage">LEIDEN_202512_GFO_ZAKEN_828888_Samenvatting 000|exb-2026-22180</meta:user-defined>
    <meta:user-defined meta:name="OVERHEIDop.publicationIssue">301283</meta:user-defined>
    <meta:user-defined meta:name="OVERHEIDop.GmbID/DC.identifier">gmb-2026-301283</meta:user-defined>
    <meta:user-defined meta:name="OVERHEIDop.versieInformatie"/>
  </office:meta>
</office:document-meta>
</file>