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ondellaan 4, 3906 EA Veenendaal, Verzoeklocatie 20260622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ondellaan 4, 3906 EA Veenendaal, </text:span>
          </text:p>
            <text:p text:style-name="common-al">De gemeente Veenendaal heeft een aanvraag voor een omgevingsvergunning ontvangen. De vergunning is op 22-06-2026 aangevraagd voor het veranderen van de uitrit voor de locatie Vondellaan 4, 3906 EA Veenendaal, Verzoeklocatie 2026062200677 en is geregistreerd onder het nummer CLZ-00015358.</text:p>
            <text:p text:style-name="common-al">De aanvraag is in te zien bij het Omgevingsloket in het gemeentehuis van Veenendaal. Het Omgevingsloket is alleen 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12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Vondellaan 4, 3906 EA Veenendaal, Verzoeklocatie 2026062200677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81</meta:user-defined>
    <meta:user-defined meta:name="OVERHEIDop.GmbID/DC.identifier">gmb-2026-301281</meta:user-defined>
    <meta:user-defined meta:name="OVERHEIDop.versieInformatie"/>
  </office:meta>
</office:document-meta>
</file>