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terras, Herestraat 20, 9711 LJ Groningen, Gelkingestraat 5, 9711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aan Herestraat 20  te Groningen Gelkingestraat 5  te Groningen  </text:span>
          </text:p>
            <text:p text:style-name="common-al">De gemeente Groningen heeft een aanvraag voor een omgevingsvergunning reguliere procedure ontvangen. De vergunning is aangevraagd voor het realiseren van een dakterras aan Herestraat 20  te Groningen Gelkingestraat 5  te Groningen  , dossiernummer GRN-0003671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27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7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realiseren van een dakterras, Herestraat 20, 9711 LJ Groningen, Gelkingestraat 5, 9711 NA Groningen</meta:user-defined>
    <meta:user-defined meta:name="OVERHEIDop.datumEindeReactietermijn">2026-08-04</meta:user-defined>
    <meta:user-defined meta:name="OVERHEIDop.terinzageleggingBG">https://groningen.lokalebekendmakingen.nl/case/1:9822:282915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78</meta:user-defined>
    <meta:user-defined meta:name="OVERHEIDop.GmbID/DC.identifier">gmb-2026-301278</meta:user-defined>
    <meta:user-defined meta:name="OVERHEIDop.versieInformatie"/>
  </office:meta>
</office:document-meta>
</file>