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 la Reystraat 48, 3851 B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6-2026</text:span> een besluit genomen op de aanvraag met zaaknummer 02330000092228 voor het plaatsen van een dakkapel aan de voorzijde op locatie De la Reystraat 48, 3851 BH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27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2228</meta:user-defined>
    <dc:language>nl</dc:language>
    <meta:user-defined meta:name="OVERHEIDop.locatietype/OVERHEIDop.gebiedsmarkering">Punt</meta:user-defined>
    <meta:user-defined meta:name="DC.title">Besluit aanvraag omgevingsvergunning, De la Reystraat 48, 3851 BH Ermelo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274</meta:user-defined>
    <meta:user-defined meta:name="OVERHEIDop.GmbID/DC.identifier">gmb-2026-301274</meta:user-defined>
    <meta:user-defined meta:name="OVERHEIDop.versieInformatie"/>
  </office:meta>
</office:document-meta>
</file>