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elikaanstraat 28, 3903 A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elikaanstraat 28, 3903 AH Veenendaal</text:span>
          </text:p>
            <text:p text:style-name="common-al">De gemeente Veenendaal heeft een aanvraag voor een omgevingsvergunning ontvangen. De vergunning is op 22-06-2026 aangevraagd voor het verhogen van de nok voor de locatie Pelikaanstraat 28, 3903 AH Veenendaal en is geregistreerd onder het nummer CLZ-00015357.</text:p>
            <text:p text:style-name="common-al">De aanvraag is in te zien bij het Omgevingsloket in het gemeentehuis van Veenendaal. Het Omgevingsloket is alleen </text:p>
            <text:p text:style-name="last-al">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126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57</meta:user-defined>
    <dc:language>nl</dc:language>
    <meta:user-defined meta:name="OVERHEIDop.locatietype/OVERHEIDop.gebiedsmarkering">Punt</meta:user-defined>
    <meta:user-defined meta:name="DC.title">Publicatie aanvraag omgevingsvergunning Pelikaanstraat 28, 3903 AH Veenendaa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69</meta:user-defined>
    <meta:user-defined meta:name="OVERHEIDop.GmbID/DC.identifier">gmb-2026-301269</meta:user-defined>
    <meta:user-defined meta:name="OVERHEIDop.versieInformatie"/>
  </office:meta>
</office:document-meta>
</file>