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groten van de  woning op de locatie Oude Nijkerkerweg 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31 voor het vergroten van de  woning op de locatie Oude Nijkerkerweg 2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augustus 2026</text:span>
          </text:p>
            <text:p text:style-name="last-al">Belanghebbenden kunnen een bezwaar indienen tot uiterlijk 3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2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31</meta:user-defined>
    <dc:language>nl</dc:language>
    <meta:user-defined meta:name="DC.title">Besluit op aanvraag omgevingsvergunning voor buitenplanse omgevingsplanactiviteit (BOPA)  voor het vergroten van de  woning op de locatie Oude Nijkerkerweg 2A in Putten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79</meta:user-defined>
    <meta:user-defined meta:name="OVERHEIDop.publicationIssue">301266</meta:user-defined>
    <meta:user-defined meta:name="OVERHEIDop.GmbID/DC.identifier">gmb-2026-301266</meta:user-defined>
    <meta:user-defined meta:name="OVERHEIDop.versieInformatie"/>
  </office:meta>
</office:document-meta>
</file>