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appen esdoorn kappen, aan Zandhoeklaan 20, 9431BL Westerbork</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Midden-Drenthe maakt bekend een aanvraag voor een omgevingsvergunning te hebben ontvangen.</text:p>
            <text:p text:style-name="common-al">Er is een aanvraag gepubliceerd (aangevraagd 16 juni 2026) voor het kappen van een esdoorn, op het adres Zandhoeklaan 22 te Westerbork, dit was onjuist. Het juiste adres is Zandhoeklaan 20 te Westerbork.</text:p>
            <text:p text:style-name="common-al"/>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2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1</meta:user-defined>
    <meta:user-defined meta:name="DCTERMS.abstract">Betreft: Aanvraag op locatie Zandhoeklaan 20, 9431BL Westerbork</meta:user-defined>
    <dc:language>nl</dc:language>
    <meta:user-defined meta:name="OVERHEIDop.locatietype/OVERHEIDop.gebiedsmarkering">Punt</meta:user-defined>
    <meta:user-defined meta:name="OVERHEIDop.locatietype/OVERHEIDop.gebiedsmarkering">Vlak</meta:user-defined>
    <meta:user-defined meta:name="DC.title">Rectificatie aanvraag Omgevingsvergunning kappen esdoorn kappen, aan Zandhoeklaan 20, 9431BL Westerbork</meta:user-defined>
    <meta:user-defined meta:name="DCTERMS.W3CDTF/DCTERMS.available">2026-06-24</meta:user-defined>
    <meta:user-defined meta:name="DCTERMS.W3CDTF/OVERHEIDop.jaargang">2026</meta:user-defined>
    <meta:user-defined meta:name="OVERHEIDop.publicationIssue">301264</meta:user-defined>
    <meta:user-defined meta:name="OVERHEIDop.GmbID/DC.identifier">gmb-2026-301264</meta:user-defined>
    <meta:user-defined meta:name="OVERHEIDop.versieInformatie"/>
  </office:meta>
</office:document-meta>
</file>