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liostraat 40 1077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interieur en plaatsen keukenblok binnen een BEVO-lokaal</text:p>
            <text:p text:style-name="common-al">Besluit: verleend</text:p>
            <text:p text:style-name="common-al">Besluit verzonden op: 22-06-2026</text:p>
            <text:p text:style-name="common-al">Zaakadres: Cliostraat 40 1077KJ Amsterdam</text:p>
            <text:p text:style-name="common-al">Zaaknummer: Z2026-024670</text:p>
            <text:p text:style-name="common-al">DSO-nummer: 20260605015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46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25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5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5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670</meta:user-defined>
    <meta:user-defined meta:name="DCTERMS.abstract">aanpassen interieur en plaatsen keukenblok binnen een BEVO-lok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liostraat 40 1077KJ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58</meta:user-defined>
    <meta:user-defined meta:name="OVERHEIDop.GmbID/DC.identifier">gmb-2026-301258</meta:user-defined>
    <meta:user-defined meta:name="OVERHEIDop.versieInformatie"/>
  </office:meta>
</office:document-meta>
</file>