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zonnepark Zonneland Dass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enbergen maken bekend dat de ontwerp omgevingsvergunning met bijbehorende stukken voor zonnepark Zonneland Dassenberg (NL.IMRO.0851.bgPBzpdassenberg-o001) ter inzage worden gelegd.</text:p>
            <text:p text:style-name="common-al"/>
            <text:p text:style-name="common-al">
            <text:span text:style-name="nadrukvet">Projectomschrijving</text:span>
          </text:p>
            <text:p text:style-name="common-al">De initiatiefnemer is voornemens om zonnepark Zonneland Dassenberg te realiseren. Het betreft een tijdelijk zonnepark (voor een periode van maximaal 25 jaar) met een bruto-oppervlakte van circa 18,8 hectare op Landgoed Dassenberg, ten oosten van de Halsterseweg (N259) en ten zuiden van de Ligne. </text:p>
            <text:p text:style-name="common-al"/>
            <text:p text:style-name="common-al">
            <text:span text:style-name="nadrukvet">Omgevingsvergunning</text:span>
          </text:p>
            <text:p text:style-name="common-al">De ontwerp omgevingsvergunning heeft betrekking op de activiteiten bouwen, handelen in strijd met de regels ruimtelijke ordening en het uitvoeren van werk of werkzaamheden voor de realisatie van een tijdelijk zonnepark zoals omschreven bij de projectomschrijving.</text:p>
            <text:p text:style-name="common-al">Deze activiteit is niet in overeenstemming met het ter plaatse geldende bestemmingsplan. De activiteit is niet in strijd met een goede ruimtelijke ordening. Burgemeester en wethouders zijn voornemens om af te wijken van het geldende bestemmingsplan en de gevraagde omgevingsvergunning te verlenen (conform artikel 2.12 lid 1, onder a, onder 3 Wet algemene bepalingen omgevingsrecht).</text:p>
            <text:p text:style-name="common-al"/>
            <text:p text:style-name="common-al">
            <text:span text:style-name="nadrukvet">m.e.r. beoordelingsbesluit</text:span>
          </text:p>
            <text:p text:style-name="common-al">Het zonnepark Zonneland Dassenberg is onderworpen aan een m.e.r.-beoordelingsplicht door het bevoegd gezag ingevolge hoofdstuk 7 van de Wet milieubeheer en het Besluit milieueffectrapportage 1994. Het college van burgemeester en wethouders van de gemeente Steenbergen heeft op 4 februari 2025 besloten dat door de initiatiefnemer geen milieueffectrapportage hoeft te worden opgesteld. Dit m.e.r. beoordelingsbesluit en de bijbehorende stukken hebben vanaf 13 februari 2025 gedurende zes weken ter inzage gelegen op het gemeentehuis. Conform artikel 6:3 van de Algemene wet bestuursrecht was tegen deze beslissing geen bezwaar of beroep mogelijk. U kunt uw reactie omtrent het m.e.r. beoordelingsbesluit nu kenbaar maken in het kader van de procedure voor de omgevingsvergunning.</text:p>
            <text:p text:style-name="common-al"/>
            <text:p text:style-name="common-al">
            <text:span text:style-name="nadrukvet">Crisis- en herstelwet</text:span>
          </text:p>
            <text:p text:style-name="common-al">Op deze ontwerp omgevingsvergunning voor de ontwikkeling van zonnepark Zonneland Dassenberg is de Crisis- en herstelwet van toepassing.</text:p>
            <text:p text:style-name="common-al"/>
            <text:p text:style-name="common-al">
            <text:span text:style-name="nadrukvet">Ter inzage</text:span>
          </text:p>
            <text:p text:style-name="common-al">Het ontwerpbesluit en de daarbij behorende stukken en het m.e.r. beoordelingsbesluit liggen met ingang van vrijdag 26 juni 2026 gedurende zes weken ter inzage:</text:p>
            <text:list text:style-name="id1-3-2-1-1-18">
              <text:list-item text:style-override="id1-3-2-1-1-18-1">
                <text:number>•</text:number>
                <text:p text:style-name="al">op het gemeentehuis, Buiten de Veste 1 in Steenbergen;</text:p>
              </text:list-item>
              <text:list-item text:style-override="id1-3-2-1-1-18-2">
                <text:number>•</text:number>
                <text:p text:style-name="al"> op de website <text:a xlink:href="http://www.ruimtelijkeplannen.nl" xlink:type="simple">www.ruimtelijkeplannen.nl</text:a>;</text:p>
              </text:list-item>
              <text:list-item text:style-override="id1-3-2-1-1-18-3">
                <text:number>•</text:number>
                <text:p text:style-name="al"> op regels op de kaart op de website <text:a xlink:href="http://www.omgevingsloket.nl" xlink:type="simple">www.omgevingsloket.nl</text:a>.</text:p>
              </text:list-item>
            </text:list>
            <text:p text:style-name="common-al"/>
            <text:p text:style-name="common-al"/>
            <text:p text:style-name="common-al">
            <text:span text:style-name="nadrukvet">Zienswijzen indienen &amp; verkrijgen van nadere informatie</text:span>
          </text:p>
            <text:p text:style-name="common-al">Iedereen kan binnen de termijn van terinzagelegging naar keuze schriftelijk of mondeling hun zienswijze over de ontwerp omgevingsvergunning en de daarbij behorende stukken naar voren brengen. </text:p>
            <text:p text:style-name="common-al">Een schriftelijke zienswijze tegen de ontwerp omgevingsvergunning kunt u indienen bij het College van burgemeester en wethouders van de gemeente Steenbergen, Postbus 6, 4650 AA Steenbergen. </text:p>
            <text:p text:style-name="common-al">Een mondelinge zienswijze kenbaar maken, kan op afspraak bij de heer mr. M. de Jong van de afdeling Fysieke Leefomgeving, tel. 14 0167. Voor het verkrijgen van nadere informatie kunt u ook contact opnemen met de bovengenoemde persoo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eenbergen, </text:span>
            <text:span text:style-name="datum">donderdag 25 juni 2026</text:span>
          </text:p>
          </text:section>
          <text:section text:name="ondertekening_id1-3-2-2-2">
            <text:p><text:span text:style-name="deze">Namens burgemeester en wethouders van de gemeente Steenbergen</text:span></text:p>
            <text:p><text:span text:style-name="ondertekening_naam">
            <text:span text:style-name="voornaam">mr. M. </text:span>
            <text:span text:style-name="achternaam">de Jong</text:span>
          </text:span></text:p>
            <text:p><text:span text:style-name="functie">Beleidsmedewerker Ruimtelijke Ontwikke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125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5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5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K26002284</meta:user-defined>
    <dc:language>nl</dc:language>
    <meta:user-defined meta:name="OVERHEIDop.locatietype/OVERHEIDop.gebiedsmarkering">Vlak</meta:user-defined>
    <meta:user-defined meta:name="DC.title">Ontwerpbesluit omgevingsvergunning zonnepark Zonneland Dassenberg</meta:user-defined>
    <meta:user-defined meta:name="OVERHEIDop.datumEindeReactietermijn">2026-08-08</meta:user-defined>
    <meta:user-defined meta:name="OVERHEIDop.terinzageleggingBG">https://www.ruimtelijkeplannen.nl/home</meta:user-defined>
    <meta:user-defined meta:name="DCTERMS.W3CDTF/DCTERMS.available">2026-06-25</meta:user-defined>
    <meta:user-defined meta:name="DCTERMS.W3CDTF/OVERHEIDop.jaargang">2026</meta:user-defined>
    <meta:user-defined meta:name="OVERHEIDop.publicationIssue">301251</meta:user-defined>
    <meta:user-defined meta:name="OVERHEIDop.GmbID/DC.identifier">gmb-2026-301251</meta:user-defined>
    <meta:user-defined meta:name="OVERHEIDop.versieInformatie"/>
  </office:meta>
</office:document-meta>
</file>