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isoleren van het dak en het herplaatsen van de dakramen, Meeleweg 84 7711 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6</text:p>
            <text:p text:style-name="common-al">
            <text:span text:style-name="nadrukvet">Locatie:</text:span> Meeleweg 84 7711 EP Nieuwleusen</text:p>
            <text:p text:style-name="common-al">
            <text:span text:style-name="nadrukvet">Zaakomschrijving:</text:span> het isoleren van het dak en het herplaatsen van de dakramen</text:p>
            <text:p text:style-name="common-al">
            <text:span text:style-name="nadrukvet">Zaaknummer:</text:span> Z/26/79083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08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08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2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0833</meta:user-defined>
    <meta:user-defined meta:name="DCTERMS.abstract">het isoleren van het dak en het herplaatsen van de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het dak en het herplaatsen van de dakramen, Meeleweg 84 7711 EP Nieuwleus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0125</meta:user-defined>
    <meta:user-defined meta:name="OVERHEIDop.GmbID/DC.identifier">gmb-2026-30125</meta:user-defined>
    <meta:user-defined meta:name="OVERHEIDop.versieInformatie"/>
  </office:meta>
</office:document-meta>
</file>