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het uitbreiden bestaande monumentale hoofdgebouw aan Cornelis Geellaan 2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et uitbreiden bestaande monumentale hoofdgebouw aan Cornelis Geellaan 2 Alphen aan den Rijn, geregistreerd onder nr. 048439173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6-2026. De gemeente neemt daarover waarschijnlijk voor 14-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24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4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4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917302</meta:user-defined>
    <meta:user-defined meta:name="DCTERMS.abstract">Aanvraag vergunning voor het afwijken van de regels voor het uitbreiden bestaande monumentale hoofdgebouw aan Cornelis Geellaan 2 Alphen aan den Rijn</meta:user-defined>
    <dc:language>nl</dc:language>
    <meta:user-defined meta:name="OVERHEIDop.locatietype/OVERHEIDop.gebiedsmarkering">Vlak</meta:user-defined>
    <meta:user-defined meta:name="DC.title">Aanvraag vergunning voor het afwijken van de regels voor het uitbreiden bestaande monumentale hoofdgebouw aan Cornelis Geellaan 2 Alphen aan den Rijn</meta:user-defined>
    <meta:user-defined meta:name="DCTERMS.W3CDTF/DCTERMS.available">2026-06-24</meta:user-defined>
    <meta:user-defined meta:name="DCTERMS.W3CDTF/OVERHEIDop.jaargang">2026</meta:user-defined>
    <meta:user-defined meta:name="OVERHEIDop.publicationIssue">301248</meta:user-defined>
    <meta:user-defined meta:name="OVERHEIDop.GmbID/DC.identifier">gmb-2026-301248</meta:user-defined>
    <meta:user-defined meta:name="OVERHEIDop.versieInformatie"/>
  </office:meta>
</office:document-meta>
</file>