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spel 123 A, 3852 L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6-2026</text:span> een besluit genomen op de aanvraag met zaaknummer 02330000092851 voor het verlengen van de vergunning voor 6 tijdelijke woonunits op locatie Haspel 123 A, 3852 LR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24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851</meta:user-defined>
    <dc:language>nl</dc:language>
    <meta:user-defined meta:name="OVERHEIDop.locatietype/OVERHEIDop.gebiedsmarkering">Punt</meta:user-defined>
    <meta:user-defined meta:name="DC.title">Besluit aanvraag omgevingsvergunning, Haspel 123 A, 3852 LR Erme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245</meta:user-defined>
    <meta:user-defined meta:name="OVERHEIDop.GmbID/DC.identifier">gmb-2026-301245</meta:user-defined>
    <meta:user-defined meta:name="OVERHEIDop.versieInformatie"/>
  </office:meta>
</office:document-meta>
</file>