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weg 22, 6155N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ni 2026 een besluit genomen op de aanvraag Omgevingsvergunning met zaaknummer Z2026-00001321 voor uitbreiding bestaande berging op locatie Kempkensweg 22, 6155NL P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dec0a0e3-16d2-43dc-97e2-695b0be4b971" xlink:type="simple">terinzagelegging</text:a>. De inzageperiode eindigt op 3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2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Betreft: Beschikking op aanvraag op locatie Kempkensweg 22, 6155NL P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empkensweg 22, 6155NL Puth</meta:user-defined>
    <meta:user-defined meta:name="OVERHEIDop.datumEindeReactietermijn">2026-08-03</meta:user-defined>
    <meta:user-defined meta:name="OVERHEIDop.terinzageleggingBG">https://jeleefomgeving.nl/inzien/859177865/dec0a0e3-16d2-43dc-97e2-695b0be4b971</meta:user-defined>
    <meta:user-defined meta:name="DCTERMS.W3CDTF/DCTERMS.available">2026-06-24</meta:user-defined>
    <meta:user-defined meta:name="DCTERMS.W3CDTF/OVERHEIDop.jaargang">2026</meta:user-defined>
    <meta:user-defined meta:name="OVERHEIDop.publicationIssue">301244</meta:user-defined>
    <meta:user-defined meta:name="OVERHEIDop.GmbID/DC.identifier">gmb-2026-301244</meta:user-defined>
    <meta:user-defined meta:name="OVERHEIDop.versieInformatie"/>
  </office:meta>
</office:document-meta>
</file>