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van 47 nieuwbouwwoningen nabij de Era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Verzoeklocatie 2026050100799, nabij Erasstraat,</text:span> het realiseren van 47 nieuwbouwwoningen (0809Z2607867 verzonden 22-06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12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2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786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trokken aanvraag voor het realiseren van 47 nieuwbouwwoningen nabij de Erasstraa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1243</meta:user-defined>
    <meta:user-defined meta:name="OVERHEIDop.GmbID/DC.identifier">gmb-2026-301243</meta:user-defined>
    <meta:user-defined meta:name="OVERHEIDop.versieInformatie"/>
  </office:meta>
</office:document-meta>
</file>