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vergunning Z2024-00001560, huisvesten van personeel, vergroten bouwvlak en het verbreden van een waterloop ten behoeve van hemelwaterberging op de locatie Diepgatweg 2B, 1738 DH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993</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 augustus 2026 een bezwaarschrift aan ons zenden. Hoe u dit kunt doen staat op <text:a xlink:href="https://www.schagen.nl/bezwaar-en-beroep" xlink:type="simple">www.schagen.nl/bezwaar-en-beroep </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122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2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2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93</meta:user-defined>
    <meta:user-defined meta:name="DCTERMS.abstract">Besluitvorming aanvraag Omgevingsvergunning op de locatie Diepgatweg 2B, 1738 DH in Waarl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vergunning Z2024-00001560, huisvesten van personeel, vergroten bouwvlak en het verbreden van een waterloop ten behoeve van hemelwaterberging op de locatie Diepgatweg 2B, 1738 DH in Waarland</meta:user-defined>
    <meta:user-defined meta:name="DCTERMS.W3CDTF/DCTERMS.available">2026-06-24</meta:user-defined>
    <meta:user-defined meta:name="DCTERMS.W3CDTF/OVERHEIDop.jaargang">2026</meta:user-defined>
    <meta:user-defined meta:name="OVERHEIDop.publicationIssue">301228</meta:user-defined>
    <meta:user-defined meta:name="OVERHEIDop.GmbID/DC.identifier">gmb-2026-301228</meta:user-defined>
    <meta:user-defined meta:name="OVERHEIDop.versieInformatie"/>
  </office:meta>
</office:document-meta>
</file>