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 op de locatie Plantagebaan te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Plantagebaan te Wouwse Plantage</text:p>
            <text:p text:style-name="common-al">
            
          </text:p>
            <text:p text:style-name="common-al">
            <text:span text:style-name="nadrukvet">Omschrijving:</text:span>Kermis Wouwse plantage 2026 d.d. 01 t/m 04-08-2026 </text:p>
            <text:p text:style-name="common-al">
            
          </text:p>
            <text:p text:style-name="common-al">
            <text:span text:style-name="nadrukvet">Registratienummer:</text:span>2026AEV049147</text:p>
            <text:p text:style-name="common-al">
            
          </text:p>
            <text:p text:style-name="common-al">
            <text:span text:style-name="nadrukvet">Datum aanvraag:</text:span>11-06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122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22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22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EV049147</meta:user-defined>
    <meta:user-defined meta:name="DCTERMS.abstract">Kermis Wouwse plantage 2026 d.d. 01 t/m 04-08-202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Ingediende aanvraag voor een Evenement op de locatie Plantagebaan te Wouwse Plantage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1227</meta:user-defined>
    <meta:user-defined meta:name="OVERHEIDop.GmbID/DC.identifier">gmb-2026-301227</meta:user-defined>
    <meta:user-defined meta:name="OVERHEIDop.versieInformatie"/>
  </office:meta>
</office:document-meta>
</file>