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Cronjéstraat 8, 3851 ZS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6-2026</text:span> een besluit genomen op de aanvraag met zaaknummer 02330000092217 voor het plaatsen van een dakkapel aan de voorzijde op locatie Cronjéstraat 8, 3851 ZS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122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2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2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2217</meta:user-defined>
    <dc:language>nl</dc:language>
    <meta:user-defined meta:name="OVERHEIDop.locatietype/OVERHEIDop.gebiedsmarkering">Punt</meta:user-defined>
    <meta:user-defined meta:name="DC.title">Besluit aanvraag omgevingsvergunning, Cronjéstraat 8, 3851 ZS Ermelo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1226</meta:user-defined>
    <meta:user-defined meta:name="OVERHEIDop.GmbID/DC.identifier">gmb-2026-301226</meta:user-defined>
    <meta:user-defined meta:name="OVERHEIDop.versieInformatie"/>
  </office:meta>
</office:document-meta>
</file>