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16-H 1071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, het realiseren van een bijgebouw, het realiseren van een terras en het wijzigen van het trappenhuis</text:p>
            <text:p text:style-name="common-al">Besluit: verleend</text:p>
            <text:p text:style-name="common-al">Besluit verzonden op: 22-06-2026</text:p>
            <text:p text:style-name="common-al">Zaakadres: Johannes Verhulststraat 16-H 1071NC Amsterdam</text:p>
            <text:p text:style-name="common-al">Zaaknummer: Z2026-012953</text:p>
            <text:p text:style-name="common-al">DSO-nummer: 20260323002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295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22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953</meta:user-defined>
    <meta:user-defined meta:name="DCTERMS.abstract">realiseren van een aanbouw, het realiseren van een bijgebouw, het realiseren van een terras en het wijzigen van het trappe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ohannes Verhulststraat 16-H 1071NC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24</meta:user-defined>
    <meta:user-defined meta:name="OVERHEIDop.GmbID/DC.identifier">gmb-2026-301224</meta:user-defined>
    <meta:user-defined meta:name="OVERHEIDop.versieInformatie"/>
  </office:meta>
</office:document-meta>
</file>