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neriek, melding inzake de realisatie v.e. gesloten bodemenergiesysteem  (101792 1), Dobbestraat 17 a, 9795 PE Woltersum, Verzoeklocatie 20260504009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de realisatie van een gesloten bodemenergiesysteem op het adres Dobbestraat 17a te Woltersum</text:span>
          </text:p>
            <text:p text:style-name="common-al">
            
          </text:p>
            <text:p text:style-name="common-al">De gemeente Groningen heeft op 4-5-2026 een melding ontvangen en op 8-6-2026 geaccepteerd voor de realisatie van een gesloten bodemenergiesysteem op het adres <text:span text:style-name="nadrukvet">Dobbestraat 17a te Woltersum. </text:span>Het dossiernummer is GRN-0003501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1218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21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21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GRN-0003501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generiek, melding inzake de realisatie v.e. gesloten bodemenergiesysteem  (101792 1), Dobbestraat 17 a, 9795 PE Woltersum, Verzoeklocatie 2026050400922</meta:user-defined>
    <meta:user-defined meta:name="OVERHEIDop.datumEindeReactietermijn">2026-08-04</meta:user-defined>
    <meta:user-defined meta:name="OVERHEIDop.terinzageleggingBG">https://groningen.lokalebekendmakingen.nl/case/1:9822:282853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218</meta:user-defined>
    <meta:user-defined meta:name="OVERHEIDop.GmbID/DC.identifier">gmb-2026-301218</meta:user-defined>
    <meta:user-defined meta:name="OVERHEIDop.versieInformatie"/>
  </office:meta>
</office:document-meta>
</file>