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en bewonen van een tijdelijke voorziening tijdens de bouw, Vlasrootsingel 38, 6093JX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het plaatsen en bewonen van een tijdelijke voorziening tijdens de bouw op locatie Vlasrootsingel 38, 6093JX Heythuysen.</text:p>
            <text:p text:style-name="common-al">De omgevingsvergunning is geregistreerd onder zaaknummer Z2026-00000753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Het besluit is op 22 juni 2026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0121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1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53</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het plaatsen en bewonen van een tijdelijke voorziening tijdens de bouw, Vlasrootsingel 38, 6093JX Heythuysen</meta:user-defined>
    <meta:user-defined meta:name="DCTERMS.W3CDTF/DCTERMS.available">2026-06-24</meta:user-defined>
    <meta:user-defined meta:name="DCTERMS.W3CDTF/OVERHEIDop.jaargang">2026</meta:user-defined>
    <meta:user-defined meta:name="OVERHEIDop.publicationIssue">301216</meta:user-defined>
    <meta:user-defined meta:name="OVERHEIDop.GmbID/DC.identifier">gmb-2026-301216</meta:user-defined>
    <meta:user-defined meta:name="OVERHEIDop.versieInformatie"/>
  </office:meta>
</office:document-meta>
</file>