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een boom, Strijlant 20 5641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3876</text:p>
            <text:p text:style-name="common-al">Omschrijving: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ijlant 20 5641PT Eindhoven</text:p>
              </text:list-item>
            </text:list>
            <text:p text:style-name="common-al">Soort aanvraag: Kappen (groene reden)</text:p>
            <text:p text:style-name="common-al">Datum binnenkomst: 23-04-202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21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87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trokken aanvraag omgevingsvergunning: kappen van een boom, Strijlant 20 5641PT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11</meta:user-defined>
    <meta:user-defined meta:name="OVERHEIDop.GmbID/DC.identifier">gmb-2026-301211</meta:user-defined>
    <meta:user-defined meta:name="OVERHEIDop.versieInformatie"/>
  </office:meta>
</office:document-meta>
</file>