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Volenbeekweg 51 en toekennen nummer aan Groenling 2 tot en 82 (appartementen)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16 juni 2026 Intrekken Volenbeekweg 51 en toekennen nummer Groenling 2 tot en 82 (appartementen) 3853 DT 29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2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Intrekken nummer aan Volenbeekweg 51 en toekennen nummer aan Groenling 2 tot en 82 (appartementen) te Ermelo</meta:user-defined>
    <meta:user-defined meta:name="DCTERMS.W3CDTF/DCTERMS.available">2026-06-24</meta:user-defined>
    <meta:user-defined meta:name="DCTERMS.W3CDTF/OVERHEIDop.jaargang">2026</meta:user-defined>
    <meta:user-defined meta:name="OVERHEIDop.publicationIssue">301210</meta:user-defined>
    <meta:user-defined meta:name="OVERHEIDop.GmbID/DC.identifier">gmb-2026-301210</meta:user-defined>
    <meta:user-defined meta:name="OVERHEIDop.versieInformatie"/>
  </office:meta>
</office:document-meta>
</file>