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ltstraat 19 5753RL Deurne</text:p>
      <text:section text:name="zakelijke-mededeling_id1-3-2" text:style-name="zakelijke-mededeling">
        <text:section text:name="zakelijke-mededeling-tekst_id1-3-2-1" text:style-name="zakelijke-mededeling-tekst">
          <text:section text:name="tekst_id1-3-2-1-1" text:style-name="tekst">
            <text:p text:style-name="common-al">Op 20-01-2026 heeft de gemeente een aanvraag ontvangen voor een omgevingsvergunning voor het bouwen van een wasstraat op de locatie Voltstraat 19 5753RL Deurne. De zaak is geregistreerd onder nummer HZ-2026-008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12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6-0086</meta:user-defined>
    <meta:user-defined meta:name="DCTERMS.abstract">het bouwen van een wasstraa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ltstraat 19 5753RL Deurne</meta:user-defined>
    <meta:user-defined meta:name="DCTERMS.W3CDTF/DCTERMS.available">2026-01-23</meta:user-defined>
    <meta:user-defined meta:name="DCTERMS.W3CDTF/OVERHEIDop.jaargang">2026</meta:user-defined>
    <meta:user-defined meta:name="OVERHEIDop.externeBijlage">Samenvatting 000 (2026012000034) (geanonimiseerd)|exb-2026-2232</meta:user-defined>
    <meta:user-defined meta:name="OVERHEIDop.externeBijlage">20251014_2420_Nieuwe situatie.pdf (geanonimiseerd)|exb-2026-2233</meta:user-defined>
    <meta:user-defined meta:name="OVERHEIDop.externeBijlage">20251014_2420_Bestaand.pdf (geanonimiseerd)|exb-2026-2234</meta:user-defined>
    <meta:user-defined meta:name="OVERHEIDop.publicationIssue">30121</meta:user-defined>
    <meta:user-defined meta:name="OVERHEIDop.GmbID/DC.identifier">gmb-2026-30121</meta:user-defined>
    <meta:user-defined meta:name="OVERHEIDop.versieInformatie"/>
  </office:meta>
</office:document-meta>
</file>