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 Bikoplein 5-1 109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aanbouw</text:p>
            <text:p text:style-name="common-al">Zaakadres: Steve Bikoplein 5-1 1092GM Amsterdam</text:p>
            <text:p text:style-name="common-al">Datum ontvangst: 05-06-2026</text:p>
            <text:p text:style-name="common-al">Zaaknummer: Z2026-024639</text:p>
            <text:p text:style-name="common-al">DSO-nummer: 2026060501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639</meta:user-defined>
    <meta:user-defined meta:name="DCTERMS.abstract">realiseren van een dakterras op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ve Bikoplein 5-1 1092GM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08</meta:user-defined>
    <meta:user-defined meta:name="OVERHEIDop.GmbID/DC.identifier">gmb-2026-301208</meta:user-defined>
    <meta:user-defined meta:name="OVERHEIDop.versieInformatie"/>
  </office:meta>
</office:document-meta>
</file>