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verkeersbesluit met kenmerk 228811-2023 tot het instellen van een gehandicaptenparkeerplaats in de Daniël Heinsiusstraat 18 te Deventer, kenmerk: 72649-2026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Daniël Heinsiusstraat 18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0 oktober 2023 met nummer 445409 is een verkeersbesluit gepubliceerd voor het instellen van een kentekengebonden gehandicaptenparkeerplaats aan de </text:p>
            <text:p text:style-name="considerans.al">Daniël Heinsiusstraat 18.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Daniël Heinsius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28811-2023 (bekendgemaakt in het Gemeenteblad op 20 oktober 2023),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aniël Heinsiusstraat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6 jun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9 jun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2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28811-2023 tot het instellen van een gehandicapten parkeerplaats in de Daniël Heinsiusstraat 18 te Deventer, nabij de ingang van de woning, kenmerk: 72649-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verkeersbesluit met kenmerk 228811-2023 tot het instellen van een gehandicaptenparkeerplaats in de Daniël Heinsiusstraat 18 te Deventer, kenmerk: 72649-2026</meta:user-defined>
    <meta:user-defined meta:name="DCTERMS.W3CDTF/DCTERMS.available">2026-06-26</meta:user-defined>
    <meta:user-defined meta:name="DCTERMS.W3CDTF/OVERHEIDop.jaargang">2026</meta:user-defined>
    <meta:user-defined meta:name="OVERHEIDop.publicationIssue">301204</meta:user-defined>
    <meta:user-defined meta:name="OVERHEIDop.GmbID/DC.identifier">gmb-2026-301204</meta:user-defined>
    <meta:user-defined meta:name="OVERHEIDop.versieInformatie"/>
  </office:meta>
</office:document-meta>
</file>