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ap van vier bomen vindt plaats voor de realisatie van twee pop-stations voor een nieuw glasvezelknooppunt aan Eemeroord/Nieuwenoor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2-06-2026 een aanvraag voor een omgevingsvergunning ontvangen. De vergunning is aangevraagd voor de kap van vier bomen vindt plaats voor de realisatie van twee pop-stations voor een nieuw glasvezelknooppunt aan Eemeroord/Nieuwenoor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120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0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0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7707</meta:user-defined>
    <meta:user-defined meta:name="DCTERMS.abstract">de kap van vier bomen vindt plaats voor de realisatie van twee pop-stations voor een nieuw glasvezelknooppu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kap van vier bomen vindt plaats voor de realisatie van twee pop-stations voor een nieuw glasvezelknooppunt aan Eemeroord/Nieuwenoord Baar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203</meta:user-defined>
    <meta:user-defined meta:name="OVERHEIDop.GmbID/DC.identifier">gmb-2026-301203</meta:user-defined>
    <meta:user-defined meta:name="OVERHEIDop.versieInformatie"/>
  </office:meta>
</office:document-meta>
</file>